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全真楷書, 微軟正黑體" svg:font-family="全真楷書, 微軟正黑體"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fo:line-height="150%"/>
    </style:style>
    <style:style style:name="T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Standard" style:family="paragraph">
      <style:paragraph-properties style:text-autospace="none" style:snap-to-layout-grid="false" fo:text-align="center" fo:line-height="150%"/>
    </style:style>
    <style:style style:name="T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8" style:parent-style-name="段落" style:family="paragraph">
      <style:paragraph-properties style:snap-to-layout-grid="false" fo:margin-top="0.25in" fo:margin-bottom="0.175in" fo:line-height="0.2777in" fo:margin-left="0.3888in" fo:margin-right="-0.0138in" fo:text-indent="-0.3888in">
        <style:tab-stops/>
      </style:paragraph-properties>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P15"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16" style:parent-style-name="段落" style:family="paragraph">
      <style:paragraph-properties style:snap-to-layout-grid="false" fo:line-height="0.2777in" fo:margin-left="0.9847in" fo:text-indent="-0.5951in">
        <style:tab-stops/>
      </style:paragraph-properties>
    </style:style>
    <style:style style:name="T17" style:parent-style-name="預設段落字型" style:family="text">
      <style:text-properties fo:color="#000000" style:font-size-complex="14pt"/>
    </style:style>
    <style:style style:name="P18" style:parent-style-name="段落" style:family="paragraph">
      <style:paragraph-properties style:snap-to-layout-grid="false" fo:line-height="0.2777in" fo:margin-left="0.9847in" fo:text-indent="-0.5951in">
        <style:tab-stops/>
      </style:paragraph-properties>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P22" style:parent-style-name="段落" style:family="paragraph">
      <style:paragraph-properties style:snap-to-layout-grid="false" fo:line-height="0.2777in" fo:margin-left="0.9847in" fo:text-indent="-0.5951in">
        <style:tab-stops/>
      </style:paragraph-properties>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P26" style:parent-style-name="段落" style:family="paragraph">
      <style:paragraph-properties style:snap-to-layout-grid="false" fo:line-height="0.2777in" fo:margin-left="0.9847in" fo:text-indent="-0.5951in">
        <style:tab-stops/>
      </style:paragraph-properties>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P30" style:parent-style-name="段落" style:family="paragraph">
      <style:paragraph-properties style:snap-to-layout-grid="false" fo:line-height="0.2777in" fo:margin-left="0.9847in" fo:text-indent="-0.5951in">
        <style:tab-stops/>
      </style:paragraph-properties>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P38" style:parent-style-name="段落" style:family="paragraph">
      <style:paragraph-properties style:snap-to-layout-grid="false" fo:line-height="0.2777in" fo:margin-left="0.9847in" fo:text-indent="-0.5951in">
        <style:tab-stops/>
      </style:paragraph-properties>
    </style:style>
    <style:style style:name="T39" style:parent-style-name="預設段落字型" style:family="text">
      <style:text-properties fo:color="#000000" style:font-size-complex="14pt"/>
    </style:style>
    <style:style style:name="P40" style:parent-style-name="段落" style:family="paragraph">
      <style:paragraph-properties style:snap-to-layout-grid="false" fo:line-height="0.2777in" fo:margin-left="0.9847in" fo:text-indent="-0.5951in">
        <style:tab-stops/>
      </style:paragraph-properties>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段落" style:family="paragraph">
      <style:paragraph-properties style:snap-to-layout-grid="false" fo:line-height="0.2777in" fo:margin-left="0.9847in" fo:text-indent="-0.5951in">
        <style:tab-stops/>
      </style:paragraph-properties>
    </style:style>
    <style:style style:name="T44" style:parent-style-name="預設段落字型" style:family="text">
      <style:text-properties fo:color="#000000" style:font-size-complex="14pt"/>
    </style:style>
    <style:style style:name="P45" style:parent-style-name="段落" style:family="paragraph">
      <style:paragraph-properties style:snap-to-layout-grid="false" fo:line-height="0.2777in" fo:margin-left="0.9847in" fo:text-indent="-0.5951in">
        <style:tab-stops/>
      </style:paragraph-properties>
    </style:style>
    <style:style style:name="T46" style:parent-style-name="預設段落字型" style:family="text">
      <style:text-properties fo:color="#000000" style:font-size-complex="14pt"/>
    </style:style>
    <style:style style:name="P47" style:parent-style-name="段落" style:family="paragraph">
      <style:paragraph-properties style:snap-to-layout-grid="false" fo:line-height="0.2777in" fo:margin-left="0.3895in" fo:text-indent="-0.3895in">
        <style:tab-stops/>
      </style:paragraph-properties>
    </style:style>
    <style:style style:name="T48" style:parent-style-name="預設段落字型" style:family="text">
      <style:text-properties fo:color="#000000" style:font-size-complex="14pt"/>
    </style:style>
    <style:style style:name="P49" style:parent-style-name="Standard" style:family="paragraph">
      <style:paragraph-properties style:snap-to-layout-grid="false" fo:text-align="justify" fo:line-height="0.2777in"/>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snap-to-layout-grid="false" fo:text-align="justify" fo:line-height="0.2777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style:snap-to-layout-grid="false" fo:text-align="justify" fo:line-height="0.2777in"/>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snap-to-layout-grid="false" fo:text-align="justify" fo:line-height="0.2777in"/>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text-align="justify" fo:line-height="0.2777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style:snap-to-layout-grid="false" fo:text-align="justify" fo:line-height="0.2777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language-asian="zh" style:country-asian="HK"/>
    </style:style>
    <style:style style:name="P98" style:parent-style-name="E" style:family="paragraph">
      <style:paragraph-properties fo:text-align="justify" fo:margin-left="0.9847in" fo:margin-right="0.0583in" fo:text-indent="-0.2944in">
        <style:tab-stops/>
      </style:paragraph-properties>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language-asian="zh" style:country-asian="HK"/>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language-asian="zh" style:country-asian="HK"/>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language-asian="zh" style:country-asian="HK"/>
    </style:style>
    <style:style style:name="T112" style:parent-style-name="預設段落字型" style:family="text">
      <style:text-properties fo:color="#000000" fo:font-size="14pt" style:font-size-asian="14pt" style:font-size-complex="14pt"/>
    </style:style>
    <style:style style:name="P113" style:parent-style-name="E" style:family="paragraph">
      <style:paragraph-properties fo:text-align="justify" fo:margin-left="0.9861in" fo:margin-right="0.0583in" fo:text-indent="-0.2944in">
        <style:tab-stops/>
      </style:paragraph-properties>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language-asian="zh" style:country-asian="HK"/>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language-asian="zh" style:country-asian="HK"/>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E" style:family="paragraph">
      <style:paragraph-properties fo:text-align="justify" fo:margin-left="0.9861in" fo:margin-right="0.0583in" fo:text-indent="-0.2944in">
        <style:tab-stops/>
      </style:paragraph-properties>
    </style:style>
    <style:style style:name="T130" style:parent-style-name="預設段落字型" style:family="text">
      <style:text-properties fo:color="#000000" fo:font-size="14pt" style:font-size-asian="14pt" style:font-size-complex="14pt"/>
    </style:style>
    <style:style style:name="P131" style:parent-style-name="E" style:family="paragraph">
      <style:paragraph-properties fo:text-align="justify" fo:margin-left="0.9861in" fo:margin-right="0.0583in" fo:text-indent="-0.2944in">
        <style:tab-stops/>
      </style:paragraph-properties>
    </style:style>
    <style:style style:name="T132" style:parent-style-name="預設段落字型" style:family="text">
      <style:text-properties fo:color="#000000" fo:font-size="14pt" style:font-size-asian="14pt" style:font-size-complex="14pt"/>
    </style:style>
    <style:style style:name="P133" style:parent-style-name="Standard"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4" style:parent-style-name="Standard" style:family="paragraph">
      <style:paragraph-properties style:snap-to-layout-grid="false" fo:text-align="justify" fo:line-height="0.2777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Standard" style:family="paragraph">
      <style:paragraph-properties style:snap-to-layout-grid="false" fo:text-align="justify" fo:line-height="0.2777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style:snap-to-layout-grid="false" fo:text-align="justify" fo:line-height="0.2777in" fo:margin-left="1in">
        <style:tab-stops/>
      </style:paragraph-properties>
      <style:text-properties style:font-name="標楷體" style:font-name-asian="標楷體" style:font-name-complex="標楷體" fo:color="#000000" fo:font-size="14pt" style:font-size-asian="14pt" style:font-size-complex="14pt"/>
    </style:style>
    <style:style style:name="P146"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147" style:parent-style-name="Standard" style:family="paragraph">
      <style:paragraph-properties style:snap-to-layout-grid="false" fo:text-align="justify" fo:line-height="0.2777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style:snap-to-layout-grid="false" fo:text-align="justify" fo:line-height="0.2777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letter-spacing="-0.0006in" fo:font-size="14pt" style:font-size-asian="14pt" style:font-size-complex="14pt"/>
    </style:style>
    <style:style style:name="T1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5" style:parent-style-name="預設段落字型" style:family="text">
      <style:text-properties style:font-name="標楷體" style:font-name-asian="標楷體" fo:color="#000000" fo:letter-spacing="-0.0006in"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style:snap-to-layout-grid="false" fo:text-align="justify" fo:line-height="0.2777in"/>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style:snap-to-layout-grid="false" fo:text-align="justify" fo:line-height="0.2777in"/>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191"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style:snap-to-layout-grid="false" fo:text-align="justify" fo:line-height="0.2777in"/>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style:snap-to-layout-grid="false" fo:text-align="justify" fo:line-height="0.2777in"/>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Standard" style:family="paragraph">
      <style:paragraph-properties style:snap-to-layout-grid="false" fo:text-align="justify" fo:line-height="0.2777in"/>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style:snap-to-layout-grid="false" fo:text-align="justify" fo:line-height="0.2777in"/>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style:snap-to-layout-grid="false" fo:text-align="justify" fo:line-height="0.2777in"/>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段落" style:family="paragraph">
      <style:paragraph-properties style:snap-to-layout-grid="false" fo:line-height="0.2777in" fo:margin-left="0.3895in" fo:text-indent="-0.3895in">
        <style:tab-stops/>
      </style:paragraph-properties>
    </style:style>
    <style:style style:name="T226" style:parent-style-name="預設段落字型" style:family="text">
      <style:text-properties fo:color="#000000" style:font-size-complex="14pt"/>
    </style:style>
    <style:style style:name="P227" style:parent-style-name="Standard" style:family="paragraph">
      <style:paragraph-properties style:snap-to-layout-grid="false" fo:text-align="justify" fo:line-height="0.2777in"/>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style:snap-to-layout-grid="false" fo:text-align="justify" fo:line-height="0.2777in"/>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style:snap-to-layout-grid="false" fo:text-align="justify" fo:line-height="0.2777in"/>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style:snap-to-layout-grid="false" fo:text-align="justify" fo:line-height="0.2777in"/>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widows="0" fo:orphans="0" style:snap-to-layout-grid="false" fo:text-align="justify" fo:line-height="0.2777in"/>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P257" style:parent-style-name="清單段落" style:family="paragraph">
      <style:paragraph-properties fo:widows="0" fo:orphans="0" style:snap-to-layout-grid="false" fo:line-height="0.2777in"/>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T262" style:parent-style-name="預設段落字型" style:family="text">
      <style:text-properties style:font-name="標楷體" style:font-name-asian="標楷體" style:font-name-complex="Times New Roman" fo:color="#000000" fo:font-size="14pt" style:font-size-asian="14pt" style:font-size-complex="14pt"/>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P26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65"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266" style:parent-style-name="Standard" style:family="paragraph">
      <style:paragraph-properties style:snap-to-layout-grid="false" fo:text-align="justify" fo:line-height="0.2777in"/>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style:snap-to-layout-grid="false" fo:text-align="justify" fo:line-height="0.2777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style:snap-to-layout-grid="false" fo:text-align="justify" fo:line-height="0.2777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style:snap-to-layout-grid="false" fo:text-align="justify" fo:line-height="0.2777in"/>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32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style:snap-to-layout-grid="false" fo:text-align="justify" fo:line-height="0.2777in"/>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Standard" style:family="paragraph">
      <style:paragraph-properties style:snap-to-layout-grid="false" fo:text-align="justify" fo:line-height="0.2777in"/>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style:snap-to-layout-grid="false" fo:text-align="justify" fo:line-height="0.2777in"/>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P337" style:parent-style-name="清單段落" style:family="paragraph">
      <style:paragraph-properties fo:widows="0" fo:orphans="0" style:snap-to-layout-grid="false" fo:text-align="justify" fo:line-height="0.2777in"/>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342" style:parent-style-name="預設段落字型" style:family="text">
      <style:text-properties style:font-name="標楷體" style:font-name-asian="標楷體" style:font-name-complex="Times New Roman" fo:color="#000000" fo:font-size="14pt" style:font-size-asian="14pt" style:font-size-complex="14pt"/>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P345" style:parent-style-name="清單段落" style:family="paragraph">
      <style:paragraph-properties fo:widows="0" fo:orphans="0" style:snap-to-layout-grid="false" fo:text-align="justify" fo:line-height="0.2777in"/>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P347" style:parent-style-name="段落" style:family="paragraph">
      <style:paragraph-properties style:snap-to-layout-grid="false" fo:line-height="0.2777in" fo:margin-left="0.3895in" fo:text-indent="-0.3895in">
        <style:tab-stops/>
      </style:paragraph-properties>
    </style:style>
    <style:style style:name="T348" style:parent-style-name="預設段落字型" style:family="text">
      <style:text-properties fo:color="#000000" style:font-size-complex="14pt"/>
    </style:style>
    <style:style style:name="P349" style:parent-style-name="內文" style:family="paragraph">
      <style:paragraph-properties style:snap-to-layout-grid="false" fo:text-align="justify" fo:line-height="0.2777in" fo:margin-left="0.389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6" style:parent-style-name="段落" style:family="paragraph">
      <style:paragraph-properties style:snap-to-layout-grid="false" fo:line-height="0.2777in" fo:margin-left="0.7861in" fo:text-indent="-0.393in">
        <style:tab-stops/>
      </style:paragraph-properties>
    </style:style>
    <style:style style:name="T357" style:parent-style-name="預設段落字型" style:family="text">
      <style:text-properties fo:color="#000000" style:letter-kerning="false" style:font-size-complex="14pt"/>
    </style:style>
    <style:style style:name="T358" style:parent-style-name="預設段落字型" style:family="text">
      <style:text-properties fo:color="#000000" style:letter-kerning="false" style:font-size-complex="14pt"/>
    </style:style>
    <style:style style:name="T359" style:parent-style-name="預設段落字型" style:family="text">
      <style:text-properties fo:color="#000000" style:letter-kerning="false" style:font-size-complex="14pt"/>
    </style:style>
    <style:style style:name="T360" style:parent-style-name="預設段落字型" style:family="text">
      <style:text-properties fo:color="#000000" style:letter-kerning="false" style:font-size-complex="14pt"/>
    </style:style>
    <style:style style:name="T361" style:parent-style-name="預設段落字型" style:family="text">
      <style:text-properties fo:color="#000000" style:letter-kerning="false" style:font-size-complex="14pt"/>
    </style:style>
    <style:style style:name="T362" style:parent-style-name="預設段落字型" style:family="text">
      <style:text-properties fo:color="#000000" style:letter-kerning="false" style:font-size-complex="14pt"/>
    </style:style>
    <style:style style:name="T363" style:parent-style-name="預設段落字型" style:family="text">
      <style:text-properties fo:color="#000000" style:font-size-complex="14pt"/>
    </style:style>
    <style:style style:name="T364" style:parent-style-name="預設段落字型" style:family="text">
      <style:text-properties fo:color="#000000" style:letter-kerning="false" style:font-size-complex="14pt"/>
    </style:style>
    <style:style style:name="T365" style:parent-style-name="預設段落字型" style:family="text">
      <style:text-properties fo:color="#000000" style:letter-kerning="false" style:font-size-complex="14pt" fo:background-color="#FFFFFF"/>
    </style:style>
    <style:style style:name="T366" style:parent-style-name="預設段落字型" style:family="text">
      <style:text-properties fo:color="#000000" style:letter-kerning="false" style:font-size-complex="14pt"/>
    </style:style>
    <style:style style:name="T367" style:parent-style-name="預設段落字型" style:family="text">
      <style:text-properties fo:color="#000000" style:letter-kerning="false" style:font-size-complex="14pt"/>
    </style:style>
    <style:style style:name="T368" style:parent-style-name="預設段落字型" style:family="text">
      <style:text-properties fo:color="#000000" style:letter-kerning="false" style:font-size-complex="14pt"/>
    </style:style>
    <style:style style:name="T369" style:parent-style-name="預設段落字型" style:family="text">
      <style:text-properties fo:color="#000000" style:letter-kerning="false"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letter-kerning="false" style:font-size-complex="14pt"/>
    </style:style>
    <style:style style:name="T372" style:parent-style-name="預設段落字型" style:family="text">
      <style:text-properties fo:color="#000000" style:letter-kerning="false" style:font-size-complex="14pt"/>
    </style:style>
    <style:style style:name="T373" style:parent-style-name="預設段落字型" style:family="text">
      <style:text-properties fo:color="#000000" style:letter-kerning="false" style:font-size-complex="14pt"/>
    </style:style>
    <style:style style:name="T374" style:parent-style-name="預設段落字型" style:family="text">
      <style:text-properties fo:color="#000000" style:letter-kerning="false" style:font-size-complex="14pt"/>
    </style:style>
    <style:style style:name="T375" style:parent-style-name="預設段落字型" style:family="text">
      <style:text-properties fo:color="#000000" style:letter-kerning="false" style:font-size-complex="14pt"/>
    </style:style>
    <style:style style:name="T376" style:parent-style-name="預設段落字型" style:family="text">
      <style:text-properties fo:color="#000000" style:letter-kerning="false" style:font-size-complex="14pt"/>
    </style:style>
    <style:style style:name="T377" style:parent-style-name="預設段落字型" style:family="text">
      <style:text-properties fo:color="#000000" style:letter-kerning="false" style:font-size-complex="14pt"/>
    </style:style>
    <style:style style:name="T378" style:parent-style-name="預設段落字型" style:family="text">
      <style:text-properties fo:color="#000000" style:letter-kerning="false" style:font-size-complex="14pt"/>
    </style:style>
    <style:style style:name="T379" style:parent-style-name="預設段落字型" style:family="text">
      <style:text-properties fo:color="#000000" style:letter-kerning="false" style:font-size-complex="14pt"/>
    </style:style>
    <style:style style:name="T380" style:parent-style-name="預設段落字型" style:family="text">
      <style:text-properties fo:color="#000000" style:letter-kerning="false" style:font-size-complex="14pt"/>
    </style:style>
    <style:style style:name="P381" style:parent-style-name="段落" style:family="paragraph">
      <style:paragraph-properties style:snap-to-layout-grid="false" fo:line-height="0.2777in" fo:margin-left="0.7861in" fo:text-indent="-0.393in">
        <style:tab-stops/>
      </style:paragraph-properties>
    </style:style>
    <style:style style:name="T382" style:parent-style-name="預設段落字型" style:family="text">
      <style:text-properties fo:color="#000000" style:letter-kerning="false" style:font-size-complex="14pt"/>
    </style:style>
    <style:style style:name="T383" style:parent-style-name="預設段落字型" style:family="text">
      <style:text-properties fo:color="#000000" style:letter-kerning="false" style:font-size-complex="14pt"/>
    </style:style>
    <style:style style:name="P384" style:parent-style-name="段落" style:family="paragraph">
      <style:paragraph-properties style:snap-to-layout-grid="false" fo:line-height="0.2777in"/>
      <style:text-properties fo:color="#000000" style:font-size-complex="14pt"/>
    </style:style>
    <style:style style:name="P385" style:parent-style-name="段落" style:family="paragraph">
      <style:paragraph-properties style:snap-to-layout-grid="false" fo:line-height="0.2777in" fo:margin-left="0.3895in" fo:text-indent="-0.3895in">
        <style:tab-stops/>
      </style:paragraph-properties>
    </style:style>
    <style:style style:name="T386" style:parent-style-name="預設段落字型" style:family="text">
      <style:text-properties fo:color="#000000" style:font-size-complex="14pt"/>
    </style:style>
    <style:style style:name="P387" style:parent-style-name="段落" style:family="paragraph">
      <style:paragraph-properties style:snap-to-layout-grid="false" fo:line-height="0.2777in" fo:margin-left="0.4916in">
        <style:tab-stops/>
      </style:paragraph-properties>
    </style:style>
    <style:style style:name="T388" style:parent-style-name="預設段落字型" style:family="text">
      <style:text-properties fo:color="#000000" style:font-size-complex="14pt"/>
    </style:style>
    <style:style style:name="T389" style:parent-style-name="預設段落字型" style:family="text">
      <style:text-properties fo:color="#000000" style:font-size-complex="14pt"/>
    </style:style>
    <style:style style:name="P390" style:parent-style-name="段落" style:family="paragraph">
      <style:paragraph-properties style:snap-to-layout-grid="false" fo:line-height="0.2777in" fo:margin-left="0.8861in">
        <style:tab-stops/>
      </style:paragraph-properties>
    </style:style>
    <style:style style:name="T391" style:parent-style-name="預設段落字型" style:family="text">
      <style:text-properties fo:color="#000000" style:letter-kerning="false" style:font-size-complex="14pt"/>
    </style:style>
    <style:style style:name="T392" style:parent-style-name="預設段落字型" style:family="text">
      <style:text-properties fo:color="#000000" style:letter-kerning="false" style:font-size-complex="14pt"/>
    </style:style>
    <style:style style:name="P393" style:parent-style-name="段落" style:family="paragraph">
      <style:paragraph-properties style:snap-to-layout-grid="false" fo:line-height="0.2777in"/>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P396" style:parent-style-name="Standard" style:family="paragraph">
      <style:paragraph-properties style:snap-to-layout-grid="false" fo:text-align="justify" fo:line-height="0.2777in"/>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style:snap-to-layout-grid="false" fo:text-align="justify" fo:line-height="0.2777in"/>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Standard" style:family="paragraph">
      <style:paragraph-properties style:snap-to-layout-grid="false" fo:text-align="justify" fo:line-height="0.2777in"/>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style:snap-to-layout-grid="false" fo:text-align="justify" fo:line-height="0.2777in"/>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段落" style:family="paragraph">
      <style:paragraph-properties style:snap-to-layout-grid="false" fo:line-height="0.2777in"/>
    </style:style>
    <style:style style:name="T463" style:parent-style-name="預設段落字型" style:family="text">
      <style:text-properties fo:color="#000000" style:font-size-complex="14pt"/>
    </style:style>
    <style:style style:name="T464" style:parent-style-name="預設段落字型" style:family="text">
      <style:text-properties fo:color="#000000" style:font-size-complex="14pt"/>
    </style:style>
    <style:style style:name="T465" style:parent-style-name="預設段落字型" style:family="text">
      <style:text-properties fo:color="#000000" style:font-size-complex="14pt"/>
    </style:style>
    <style:style style:name="P466" style:parent-style-name="Standard" style:family="paragraph">
      <style:paragraph-properties style:snap-to-layout-grid="false" fo:text-align="justify" fo:line-height="0.2777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Standard" style:family="paragraph">
      <style:paragraph-properties style:snap-to-layout-grid="false" fo:text-align="justify" fo:line-height="0.2777in"/>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Standard" style:family="paragraph">
      <style:paragraph-properties style:snap-to-layout-grid="false" fo:text-align="justify" fo:line-height="0.2777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style:snap-to-layout-grid="false" fo:text-align="justify" fo:line-height="0.2777in"/>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P529" style:parent-style-name="段落" style:family="paragraph">
      <style:paragraph-properties fo:widows="2" fo:orphans="2" style:snap-to-layout-grid="false" fo:line-height="0.2777in"/>
    </style:style>
    <style:style style:name="T530" style:parent-style-name="預設段落字型" style:family="text">
      <style:text-properties fo:color="#000000" style:font-size-complex="14pt"/>
    </style:style>
    <style:style style:name="T531" style:parent-style-name="預設段落字型" style:family="text">
      <style:text-properties fo:color="#000000" style:font-size-complex="14pt"/>
    </style:style>
    <style:style style:name="T532" style:parent-style-name="預設段落字型" style:family="text">
      <style:text-properties fo:color="#000000" style:font-size-complex="14pt"/>
    </style:style>
    <style:style style:name="P533" style:parent-style-name="段落" style:family="paragraph">
      <style:paragraph-properties fo:widows="2" fo:orphans="2" style:snap-to-layout-grid="false" fo:line-height="0.2777in" fo:margin-left="0.825in">
        <style:tab-stops/>
      </style:paragraph-properties>
    </style:style>
    <style:style style:name="T534" style:parent-style-name="預設段落字型" style:family="text">
      <style:text-properties fo:color="#000000" style:font-size-complex="14pt"/>
    </style:style>
    <style:style style:name="T535" style:parent-style-name="預設段落字型" style:family="text">
      <style:text-properties fo:color="#000000" style:font-size-complex="14pt"/>
    </style:style>
    <style:style style:name="T536" style:parent-style-name="預設段落字型" style:family="text">
      <style:text-properties fo:color="#000000" style:font-size-complex="14pt"/>
    </style:style>
    <style:style style:name="T537" style:parent-style-name="預設段落字型" style:family="text">
      <style:text-properties fo:color="#000000" style:font-size-complex="14pt"/>
    </style:style>
    <style:style style:name="T538" style:parent-style-name="預設段落字型" style:family="text">
      <style:text-properties fo:color="#000000" style:font-size-complex="14pt"/>
    </style:style>
    <style:style style:name="T539" style:parent-style-name="預設段落字型" style:family="text">
      <style:text-properties fo:color="#000000" style:font-size-complex="14pt"/>
    </style:style>
    <style:style style:name="P540" style:parent-style-name="段落" style:family="paragraph">
      <style:paragraph-properties fo:widows="2" fo:orphans="2" style:snap-to-layout-grid="false" fo:line-height="0.2777in" fo:margin-left="0.8847in" fo:text-indent="-0.3944in">
        <style:tab-stops/>
      </style:paragraph-properties>
      <style:text-properties fo:color="#000000" style:font-size-complex="14pt"/>
    </style:style>
    <style:style style:name="P541" style:parent-style-name="段落" style:family="paragraph">
      <style:paragraph-properties fo:widows="2" fo:orphans="2" style:snap-to-layout-grid="false" fo:line-height="0.2777in" fo:margin-left="0.8847in" fo:text-indent="-0.393in">
        <style:tab-stops/>
      </style:paragraph-properties>
      <style:text-properties fo:color="#000000" style:font-size-complex="14pt"/>
    </style:style>
    <style:style style:name="P542" style:parent-style-name="段落" style:family="paragraph">
      <style:paragraph-properties style:snap-to-layout-grid="false" fo:line-height="0.2777in" fo:margin-left="0.3895in" fo:text-indent="-0.3895in">
        <style:tab-stops/>
      </style:paragraph-properties>
    </style:style>
    <style:style style:name="T543" style:parent-style-name="預設段落字型" style:family="text">
      <style:text-properties fo:color="#000000" style:font-size-complex="14pt"/>
    </style:style>
    <style:style style:name="P544" style:parent-style-name="Standard" style:family="paragraph">
      <style:paragraph-properties style:snap-to-layout-grid="false" fo:text-align="justify" fo:line-height="0.2777in"/>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style:snap-to-layout-grid="false" fo:text-align="justify" fo:line-height="0.2777in"/>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P565" style:parent-style-name="段落" style:family="paragraph">
      <style:paragraph-properties style:snap-to-layout-grid="false" fo:line-height="0.2777in" fo:margin-left="0.3895in" fo:text-indent="-0.3895in">
        <style:tab-stops/>
      </style:paragraph-properties>
    </style:style>
    <style:style style:name="T566" style:parent-style-name="預設段落字型" style:family="text">
      <style:text-properties fo:color="#000000" style:font-size-complex="14pt"/>
    </style:style>
    <style:style style:name="T567" style:parent-style-name="預設段落字型" style:family="text">
      <style:text-properties fo:color="#000000" style:font-size-complex="14pt"/>
    </style:style>
    <style:style style:name="T568" style:parent-style-name="預設段落字型" style:family="text">
      <style:text-properties fo:color="#000000" style:font-size-complex="14pt"/>
    </style:style>
    <style:style style:name="T569" style:parent-style-name="預設段落字型" style:family="text">
      <style:text-properties fo:color="#000000" style:font-size-complex="14pt"/>
    </style:style>
    <style:style style:name="T570" style:parent-style-name="預設段落字型" style:family="text">
      <style:text-properties fo:color="#000000" style:font-size-complex="14pt"/>
    </style:style>
    <style:style style:name="P571"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justify" fo:line-height="0.2777in"/>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style:snap-to-layout-grid="false" fo:text-align="justify" fo:line-height="0.2777in"/>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Standard" style:family="paragraph">
      <style:paragraph-properties style:snap-to-layout-grid="false" fo:text-align="justify" fo:line-height="0.2777in"/>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P603" style:parent-style-name="Standard" style:family="paragraph">
      <style:paragraph-properties style:snap-to-layout-grid="false" fo:text-align="justify" fo:line-height="0.2777in"/>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 style:family="paragraph">
      <style:paragraph-properties style:snap-to-layout-grid="false" fo:text-align="justify" fo:line-height="0.2777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24" style:parent-style-name="Standard" style:family="paragraph">
      <style:paragraph-properties style:snap-to-layout-grid="false" fo:text-align="justify" fo:line-height="0.2777in"/>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style:snap-to-layout-grid="false" fo:text-align="justify" fo:line-height="0.2777in"/>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P653"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654" style:parent-style-name="段落" style:family="paragraph">
      <style:paragraph-properties style:snap-to-layout-grid="false" fo:line-height="0.2777in" fo:margin-left="0.3895in">
        <style:tab-stops/>
      </style:paragraph-properties>
      <style:text-properties fo:color="#000000" style:font-size-complex="14pt"/>
    </style:style>
    <style:style style:name="P655" style:parent-style-name="段落" style:family="paragraph">
      <style:paragraph-properties style:snap-to-layout-grid="false" fo:line-height="0.2777in" fo:margin-left="0.3895in" fo:text-indent="-0.3895in">
        <style:tab-stops/>
      </style:paragraph-properties>
    </style:style>
    <style:style style:name="T656" style:parent-style-name="預設段落字型" style:family="text">
      <style:text-properties fo:color="#000000" style:font-size-complex="14pt"/>
    </style:style>
    <style:style style:name="P657" style:parent-style-name="Standard" style:family="paragraph">
      <style:paragraph-properties style:snap-to-layout-grid="false" fo:text-align="justify" fo:line-height="0.2777in" fo:margin-left="0.3333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Standard" style:family="paragraph">
      <style:paragraph-properties style:snap-to-layout-grid="false" fo:text-align="justify" fo:line-height="0.2777in"/>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Standard" style:family="paragraph">
      <style:paragraph-properties style:snap-to-layout-grid="false" fo:text-align="justify" fo:line-height="0.2777in" fo:margin-left="1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6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style:snap-to-layout-grid="false" fo:text-align="justify" fo:line-height="0.2777in" fo:margin-left="1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671" style:parent-style-name="Standard" style:family="paragraph">
      <style:paragraph-properties style:snap-to-layout-grid="false" fo:text-align="justify" fo:line-height="0.2777in" fo:margin-left="1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style:snap-to-layout-grid="false" fo:text-align="justify" fo:line-height="0.2777in"/>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段落" style:family="paragraph">
      <style:paragraph-properties style:snap-to-layout-grid="false" fo:line-height="0.2777in" fo:margin-left="0.3895in" fo:text-indent="-0.3895in">
        <style:tab-stops/>
      </style:paragraph-properties>
    </style:style>
    <style:style style:name="T700" style:parent-style-name="預設段落字型" style:family="text">
      <style:text-properties fo:color="#000000" style:font-size-complex="14pt"/>
    </style:style>
    <style:style style:name="P701" style:parent-style-name="Standard" style:family="paragraph">
      <style:paragraph-properties style:snap-to-layout-grid="false" fo:text-align="justify" fo:line-height="0.2777in"/>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P71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17"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718" style:parent-style-name="Standard" style:family="paragraph">
      <style:paragraph-properties style:snap-to-layout-grid="false" fo:text-align="justify" fo:line-height="0.2777in"/>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3" style:parent-style-name="Standard" style:family="paragraph">
      <style:paragraph-properties style:snap-to-layout-grid="false" fo:text-align="justify" fo:line-height="0.2777in"/>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P74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4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50" style:parent-style-name="Standard" style:family="paragraph">
      <style:paragraph-properties style:snap-to-layout-grid="false" fo:text-align="justify" fo:line-height="0.2777in"/>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Standard" style:family="paragraph">
      <style:paragraph-properties style:snap-to-layout-grid="false" fo:text-align="justify" fo:line-height="0.2777in"/>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P75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55" style:parent-style-name="段落" style:family="paragraph">
      <style:paragraph-properties style:snap-to-layout-grid="false" fo:line-height="0.2777in" fo:margin-left="0.3895in" fo:text-indent="-0.3895in">
        <style:tab-stops/>
      </style:paragraph-properties>
    </style:style>
    <style:style style:name="T756" style:parent-style-name="預設段落字型" style:family="text">
      <style:text-properties fo:color="#000000" style:font-size-complex="14pt"/>
    </style:style>
    <style:style style:name="P757" style:parent-style-name="Standard" style:family="paragraph">
      <style:paragraph-properties style:snap-to-layout-grid="false" fo:text-align="justify" fo:line-height="0.2777in"/>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Standard" style:family="paragraph">
      <style:paragraph-properties style:snap-to-layout-grid="false" fo:text-align="justify" fo:line-height="0.2777in"/>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Standard" style:family="paragraph">
      <style:paragraph-properties style:snap-to-layout-grid="false" fo:text-align="justify" fo:line-height="0.2777in"/>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66" style:parent-style-name="Standard" style:family="paragraph">
      <style:paragraph-properties style:snap-to-layout-grid="false" fo:text-align="justify" fo:line-height="0.2777in"/>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75" style:parent-style-name="Standard" style:family="paragraph">
      <style:paragraph-properties style:snap-to-layout-grid="false" fo:text-align="justify" fo:line-height="0.2777in" fo:margin-left="1.1972in">
        <style:tab-stops/>
      </style:paragraph-properties>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Standard" style:family="paragraph">
      <style:paragraph-properties style:snap-to-layout-grid="false" fo:text-align="justify" fo:line-height="0.2777in" fo:margin-left="1.1972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style:snap-to-layout-grid="false" fo:text-align="justify" fo:line-height="0.2777in" fo:margin-left="1.1972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Standard" style:family="paragraph">
      <style:paragraph-properties style:snap-to-layout-grid="false" fo:text-align="justify" fo:line-height="0.2777in" fo:margin-left="1.1972in">
        <style:tab-stops/>
      </style:paragraph-properties>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style:snap-to-layout-grid="false" fo:text-align="justify" fo:line-height="0.2777in" fo:margin-left="1.1972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style:snap-to-layout-grid="false" fo:text-align="justify" fo:line-height="0.2777in" fo:margin-left="1.1972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P79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96" style:parent-style-name="Standard" style:family="paragraph">
      <style:paragraph-properties style:snap-to-layout-grid="false" fo:text-align="justify" fo:line-height="0.2777in" fo:margin-left="1.1798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Standard" style:family="paragraph">
      <style:paragraph-properties style:snap-to-layout-grid="false" fo:text-align="justify" fo:line-height="0.2777in" fo:margin-left="1.1798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style:snap-to-layout-grid="false" fo:text-align="justify" fo:line-height="0.2777in" fo:margin-left="1.1798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P805" style:parent-style-name="Standard" style:family="paragraph">
      <style:paragraph-properties style:snap-to-layout-grid="false" fo:text-align="justify" fo:line-height="0.2777in" fo:margin-left="1.1798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P808" style:parent-style-name="Standard" style:family="paragraph">
      <style:paragraph-properties style:snap-to-layout-grid="false" fo:text-align="justify" fo:line-height="0.2777in" fo:margin-left="1.1798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13"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814" style:parent-style-name="Standard" style:family="paragraph">
      <style:paragraph-properties style:snap-to-layout-grid="false" fo:text-align="justify" fo:line-height="0.2777in"/>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P81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2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21" style:parent-style-name="段落" style:family="paragraph">
      <style:paragraph-properties style:snap-to-layout-grid="false" fo:line-height="0.2777in" fo:margin-left="0.3895in" fo:text-indent="-0.3895in">
        <style:tab-stops/>
      </style:paragraph-properties>
    </style:style>
    <style:style style:name="T822" style:parent-style-name="預設段落字型" style:family="text">
      <style:text-properties fo:color="#000000" style:font-size-complex="14pt"/>
    </style:style>
    <style:style style:name="P823" style:parent-style-name="Standard" style:family="paragraph">
      <style:paragraph-properties style:snap-to-layout-grid="false" fo:text-align="justify" fo:line-height="0.2777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Standard"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Standard" style:family="paragraph">
      <style:paragraph-properties style:snap-to-layout-grid="false" fo:text-align="justify" fo:line-height="0.2777in"/>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P837"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838" style:parent-style-name="Standard" style:family="paragraph">
      <style:paragraph-properties style:snap-to-layout-grid="false" fo:text-align="justify" fo:line-height="0.2777in"/>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Standard" style:family="paragraph">
      <style:paragraph-properties style:snap-to-layout-grid="false" fo:text-align="justify" fo:line-height="0.2777in"/>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65" style:parent-style-name="Standard" style:family="paragraph">
      <style:paragraph-properties style:snap-to-layout-grid="false" fo:text-align="justify" fo:line-height="0.2777in"/>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Standard" style:family="paragraph">
      <style:paragraph-properties style:snap-to-layout-grid="false" fo:text-align="justify" fo:line-height="0.2777in"/>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Standard" style:family="paragraph">
      <style:paragraph-properties style:snap-to-layout-grid="false" fo:text-align="justify" fo:line-height="0.2777in"/>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P872" style:parent-style-name="Standard" style:family="paragraph">
      <style:paragraph-properties style:snap-to-layout-grid="false" fo:text-align="justify" fo:line-height="0.2777in"/>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Standard" style:family="paragraph">
      <style:paragraph-properties style:snap-to-layout-grid="false" fo:text-align="justify" fo:line-height="0.2777in"/>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Standard" style:family="paragraph">
      <style:paragraph-properties style:snap-to-layout-grid="false" fo:text-align="justify" fo:line-height="0.2777in"/>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Standard" style:family="paragraph">
      <style:paragraph-properties style:snap-to-layout-grid="false" fo:text-align="justify" fo:line-height="0.2777in"/>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Standard" style:family="paragraph">
      <style:paragraph-properties style:snap-to-layout-grid="false" fo:text-align="justify" fo:line-height="0.2777in"/>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style:snap-to-layout-grid="false" fo:text-align="justify" fo:line-height="0.2777in"/>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P886" style:parent-style-name="Standard" style:family="paragraph">
      <style:paragraph-properties style:snap-to-layout-grid="false" fo:text-align="justify" fo:line-height="0.2777in"/>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Standard" style:family="paragraph">
      <style:paragraph-properties style:snap-to-layout-grid="false" fo:text-align="justify" fo:line-height="0.2777in"/>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91" style:parent-style-name="Standard" style:family="paragraph">
      <style:paragraph-properties style:snap-to-layout-grid="false" fo:text-align="justify" fo:line-height="0.2777in"/>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P893" style:parent-style-name="Standard" style:family="paragraph">
      <style:paragraph-properties style:snap-to-layout-grid="false" fo:text-align="justify" fo:line-height="0.2777in"/>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Standard" style:family="paragraph">
      <style:paragraph-properties style:snap-to-layout-grid="false" fo:text-align="justify" fo:line-height="0.2777in"/>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段落" style:family="paragraph">
      <style:paragraph-properties style:snap-to-layout-grid="false" fo:line-height="0.2777in" fo:margin-left="0.3895in" fo:text-indent="-0.3895in">
        <style:tab-stops/>
      </style:paragraph-properties>
      <style:text-properties fo:color="#000000" style:font-size-complex="14pt"/>
    </style:style>
    <style:style style:name="P900" style:parent-style-name="Standard" style:family="paragraph">
      <style:paragraph-properties style:snap-to-layout-grid="false" fo:text-align="justify" fo:line-height="0.2777in"/>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P91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914" style:parent-style-name="段落" style:family="paragraph">
      <style:paragraph-properties style:snap-to-layout-grid="false" fo:line-height="0.2777in" fo:margin-left="0.5868in" fo:text-indent="-0.5868in">
        <style:tab-stops/>
      </style:paragraph-properties>
    </style:style>
    <style:style style:name="T915" style:parent-style-name="預設段落字型" style:family="text">
      <style:text-properties fo:color="#000000" style:font-size-complex="14pt"/>
    </style:style>
    <style:style style:name="T916" style:parent-style-name="預設段落字型" style:family="text">
      <style:text-properties fo:color="#000000" style:font-size-complex="14pt"/>
    </style:style>
    <style:style style:name="T917" style:parent-style-name="預設段落字型" style:family="text">
      <style:text-properties fo:color="#000000" style:font-size-complex="14pt"/>
    </style:style>
    <style:style style:name="T918" style:parent-style-name="預設段落字型" style:family="text">
      <style:text-properties fo:color="#000000" style:font-size-complex="14pt"/>
    </style:style>
    <style:style style:name="T919" style:parent-style-name="預設段落字型" style:family="text">
      <style:text-properties fo:color="#000000" style:font-size-complex="14pt"/>
    </style:style>
    <style:style style:name="T920" style:parent-style-name="預設段落字型" style:family="text">
      <style:text-properties fo:color="#000000" style:font-size-complex="14pt"/>
    </style:style>
    <style:style style:name="T921" style:parent-style-name="預設段落字型" style:family="text">
      <style:text-properties fo:color="#000000" style:font-size-complex="14pt"/>
    </style:style>
    <style:style style:name="T922" style:parent-style-name="預設段落字型" style:family="text">
      <style:text-properties fo:color="#000000" style:font-size-complex="14pt"/>
    </style:style>
    <style:style style:name="T923" style:parent-style-name="預設段落字型" style:family="text">
      <style:text-properties fo:color="#000000" style:font-size-complex="14pt"/>
    </style:style>
    <style:style style:name="T924" style:parent-style-name="預設段落字型" style:family="text">
      <style:text-properties fo:color="#000000" style:font-size-complex="14pt"/>
    </style:style>
    <style:style style:name="T925" style:parent-style-name="預設段落字型" style:family="text">
      <style:text-properties fo:color="#000000" style:font-size-complex="14pt"/>
    </style:style>
    <style:style style:name="T926" style:parent-style-name="預設段落字型" style:family="text">
      <style:text-properties fo:color="#000000" style:font-size-complex="14pt"/>
    </style:style>
    <style:style style:name="T927" style:parent-style-name="預設段落字型" style:family="text">
      <style:text-properties fo:color="#000000" style:font-size-complex="14pt"/>
    </style:style>
    <style:style style:name="T928" style:parent-style-name="預設段落字型" style:family="text">
      <style:text-properties fo:color="#000000" style:font-size-complex="14pt"/>
    </style:style>
    <style:style style:name="T929" style:parent-style-name="預設段落字型" style:family="text">
      <style:text-properties fo:color="#000000" style:font-size-complex="14pt"/>
    </style:style>
    <style:style style:name="P930" style:parent-style-name="樣式7" style:family="paragraph">
      <style:paragraph-properties style:snap-to-layout-grid="false" fo:text-align="justify" fo:line-height="150%" fo:margin-left="1.0666in" fo:text-indent="-0.94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OO</text:span><text:span text:style-name="T3">國有不動產設置太陽光電發電設備標租須知</text:span></text:p>
      <text:p text:style-name="P4"><text:span text:style-name="T5">(</text:span><text:span text:style-name="T6">範本</text:span><text:span text:style-name="T7">)</text:span></text:p>
      <text:list text:style-name="WW8Num8">
        <text:list-item text:start-value="1">
          <text:p text:style-name="P8"><text:span text:style-name="T9">OO(</text:span><text:span text:style-name="T10">部、會、局、處</text:span><text:span text:style-name="T11">) (</text:span><text:span text:style-name="T12">以下簡稱本</text:span><text:span text:style-name="T13">O )</text:span><text:span text:style-name="T14">依國有財產法、國有公用不動產收益原則，辦理國有不動產設置太陽光電發電設備標租，特訂定本須知。</text:span></text:p>
        </text:list-item>
        <text:list-item>
          <text:p text:style-name="P15">本須知用詞，定義如下：</text:p>
        </text:list-item>
      </text:list>
      <text:list text:style-name="WW8Num18">
        <text:list-item text:start-value="1">
          <text:p text:style-name="P16"><text:span text:style-name="T17">太陽光電發電設備：指利用太陽電池轉換太陽光能為電能之發電設備。</text:span></text:p>
        </text:list-item>
        <text:list-item>
          <text:p text:style-name="P18"><text:span text:style-name="T19">出租機關：指標租本</text:span><text:span text:style-name="T20">O</text:span><text:span text:style-name="T21">所屬國有不動產供設置太陽光電發電設備之簽約主體，如行政機關、機構或學校。</text:span></text:p>
        </text:list-item>
        <text:list-item>
          <text:p text:style-name="P22"><text:span text:style-name="T23">標租機關：指標租本</text:span><text:span text:style-name="T24">O</text:span><text:span text:style-name="T25">所屬國有不動產供設置太陽光電發電設備之業務執行機關。</text:span></text:p>
        </text:list-item>
        <text:list-item>
          <text:p text:style-name="P26"><text:span text:style-name="T27">不動產管理機關：指本</text:span><text:span text:style-name="T28">O</text:span><text:span text:style-name="T29">所屬國有不動產之管理機關（單位）。</text:span></text:p>
        </text:list-item>
        <text:list-item>
          <text:p text:style-name="P30"><text:span text:style-name="T31">峰瓩（</text:span><text:span text:style-name="T32">kWp</text:span><text:span text:style-name="T33">）：指太陽光電發電設備設置容量計算單位，為裝設之太陽光電模組於標準狀況（模組溫度攝氏二十五度，空氣大氣光程</text:span><text:span text:style-name="T34">A.M.</text:span><text:span text:style-name="T35">一點五，太陽日照強度一千</text:span><text:span text:style-name="T36">W/</text:span><text:span text:style-name="T37">㎡）下的額定功率輸出。</text:span></text:p>
        </text:list-item>
        <text:list-item>
          <text:p text:style-name="P38"><text:span text:style-name="T39">承租廠商：指優先取得與出租機關簽約資格之得標人，並締結契約者。</text:span></text:p>
        </text:list-item>
        <text:list-item>
          <text:p text:style-name="P40"><text:span text:style-name="T41">回饋金百分比：指投標廠商願支付的</text:span><text:span text:style-name="T42">售電收入百分比，採公開標租方式得出。</text:span></text:p>
        </text:list-item>
        <text:list-item>
          <text:p text:style-name="P43"><text:span text:style-name="T44">回饋金：指太陽光電發電設備售電收入乘以回饋金百分比所得價款。</text:span></text:p>
        </text:list-item>
        <text:list-item>
          <text:p text:style-name="P45"><text:span text:style-name="T46">補償金：指承租廠商未辦理續約仍繼續使用，應繳納前一年度回饋金一點五倍之金額。</text:span></text:p>
        </text:list-item>
      </text:list>
      <text:list text:style-name="WW8Num8" text:continue-numbering="true">
        <text:list-item>
          <text:p text:style-name="P47"><text:span text:style-name="T48">標租範圍：</text:span></text:p>
        </text:list-item>
      </text:list>
      <text:list text:style-name="WW8Num16">
        <text:list-item text:start-value="1">
          <text:p text:style-name="P49"><text:span text:style-name="T50">詳租賃標的清冊</text:span><text:span text:style-name="T51">(</text:span><text:span text:style-name="T52">附件</text:span><text:span text:style-name="T53">1)</text:span><text:span text:style-name="T54">。</text:span></text:p>
        </text:list-item>
        <text:list-item>
          <text:p text:style-name="P55"><text:span text:style-name="T56">基本設備設置容量</text:span><text:span text:style-name="T57">:O,OOO</text:span><text:span text:style-name="T58">峰瓩（</text:span><text:span text:style-name="T59">kWp</text:span><text:span text:style-name="T60">）</text:span><text:span text:style-name="T61">(</text:span><text:span text:style-name="T62">依標租機關評估此次所有建物預估之總可設置容量</text:span><text:span text:style-name="T63">)</text:span><text:span text:style-name="T64">。</text:span></text:p>
        </text:list-item>
        <text:list-item>
          <text:p text:style-name="P65"><text:span text:style-name="T66">投標設備設置容量：本標單上之投標設備設置容量下限容量不低於基本設備設置容量</text:span><text:span text:style-name="T67">O,OOO</text:span><text:span text:style-name="T68">峰瓩（</text:span><text:span text:style-name="T69">kWp</text:span><text:span text:style-name="T70">）</text:span><text:span text:style-name="T71">(</text:span><text:span text:style-name="T72">依標</text:span><text:soft-page-break/><text:span text:style-name="T73">租機關評估此次所有建物預估之總可設置容量</text:span><text:span text:style-name="T74">)</text:span><text:span text:style-name="T75">，投標設備設置容量上限容量不超過</text:span><text:span text:style-name="T76">O,OOO</text:span><text:span text:style-name="T77">峰瓩（</text:span><text:span text:style-name="T78">kWp</text:span><text:span text:style-name="T79">）</text:span><text:span text:style-name="T80">(</text:span><text:span text:style-name="T81">以基本設備設置容量之</text:span><text:span text:style-name="T82">2.5</text:span><text:span text:style-name="T83">倍，設為投標上限容量</text:span><text:span text:style-name="T84">)</text:span><text:span text:style-name="T85">。低於下限容量者，視為無效標單；高於上限容量者，仍視為有效標單，但超出容量上限部分不納入評選計分。</text:span></text:p>
        </text:list-item>
        <text:list-item>
          <text:p text:style-name="P86"><text:span text:style-name="T87">應完成設備設置容量：經本</text:span><text:span text:style-name="T88">O</text:span><text:span text:style-name="T89">同意核定之設備設置容量，得超過投標設備設置容量。</text:span></text:p>
        </text:list-item>
        <text:list-item>
          <text:p text:style-name="P90"><text:span text:style-name="T91">前項租賃標的清冊之現況由投標廠商親至現場觀看。投標廠商應於投標前自行赴現場勘察，瞭解租賃標的之現況，並應詳閱本須知及相關附件。投標、開標或得標後不得以任何理由提出抗辯。</text:span></text:p>
        </text:list-item>
        <text:list-item>
          <text:p text:style-name="P92"><text:span text:style-name="T93">凡參與投標者，均視為已對租賃標的現況及投標各項文件規定與內容確實瞭解，並同意遵守。</text:span></text:p>
        </text:list-item>
        <text:list-item>
          <text:p text:style-name="P94"><text:span text:style-name="T95">承租廠商所申請設置之太陽光電發</text:span><text:span text:style-name="T96">電設備，其規劃設計、採購、施工安裝及工業安全衛生管理，與太陽光電發電設備之運轉、維護、安全管理、損壞修復、太陽光電發電設備所造成的人員傷亡、設置場址範圍內的防漏措施及稅捐等一切事項，概由承租廠商負責，與出租機關無涉。承租廠商於履約期間如因前揭事項致出租機關遭第三人主張侵害權利時，承租廠商應協助出租機關為必要之答辯及提供相關資料，並負擔出租機關因此所生之訴訟費用、律師費用及其他相關費用。如致出租機關受有損害者，並應對出租機關負損害賠償責任。</text:span></text:p>
        </text:list-item>
        <text:list-item>
          <text:p text:style-name="P97">設置場址漏水處理</text:p>
        </text:list-item>
      </text:list>
      <text:list text:style-name="WW8Num29">
        <text:list-item text:start-value="1">
          <text:p text:style-name="P98"><text:span text:style-name="T99">承租廠商設置太陽光電發電設備前，需評估設置場址範圍</text:span><text:span text:style-name="T100">內有無漏水或可能漏水情事，若有則承租廠商需進行防漏措施</text:span><text:span text:style-name="T101">;</text:span><text:span text:style-name="T102">太陽光電發電設備建置完成後，設置場址範圍</text:span><text:span text:style-name="T103">(</text:span><text:span text:style-name="T104">包含設置場址同水平面屋頂範圍</text:span><text:span text:style-name="T105">)</text:span><text:span text:style-name="T106">內若有漏水情事發生，</text:span><text:span text:style-name="T107">除由承租廠商提出經</text:span><text:span text:style-name="T108">公正第三方證明</text:span><text:span text:style-name="T109">非屬其</text:span><text:span text:style-name="T110">責任</text:span><text:span text:style-name="T111">之文件外，</text:span><text:span text:style-name="T112">概由承租廠商負責。</text:span></text:p>
        </text:list-item>
        <text:list-item>
          <text:p text:style-name="P113"><text:span text:style-name="T114">出租機關於發現漏水狀況並完成通報承租廠商後，承租廠商</text:span><text:bookmark-start text:name="_Hlk129612462"/><text:span text:style-name="T115">需於</text:span><text:span text:style-name="T116">2</text:span><text:span text:style-name="T117">日曆天內進行臨時防漏措施，並</text:span><text:bookmark-end text:name="_Hlk129612462"/><text:span text:style-name="T118">需於</text:span><text:span text:style-name="T119">30</text:span><text:span text:style-name="T120">日曆天內</text:span><text:span text:style-name="T121">辦理</text:span><text:span text:style-name="T122">修復工程。若承租廠商</text:span><text:span text:style-name="T123">未能於協商期間內完成</text:span><text:span text:style-name="T124">，出租機關可自行完成</text:span><text:bookmark-start text:name="_Hlk129612530"/><text:span text:style-name="T125">臨時防漏措施及</text:span><text:bookmark-end text:name="_Hlk129612530"/><text:span text:style-name="T126">漏水修復工程。除</text:span><text:soft-page-break/><text:span text:style-name="T127">由承租廠商提出經公正第三方證明非屬其責任之文件外，所產生之相關金額得自履約保證金扣除，不足部分出</text:span><text:span text:style-name="T128">租機關得再向承租廠商求償，且出租機關採取屋頂臨時防漏措施及漏水修復工程與方式承租廠商不得有異議。</text:span></text:p>
        </text:list-item>
        <text:list-item>
          <text:p text:style-name="P129"><text:span text:style-name="T130">公正第三方係指土木技師公會、結構技師公會或建築師公會等相關專門技術職業工會擔任。公正第三方鑑定費用由承租廠商負擔。</text:span></text:p>
        </text:list-item>
        <text:list-item>
          <text:p text:style-name="P131"><text:span text:style-name="T132">如進行臨時防漏措施及漏水修復工程，需進行太陽光電發電設備拆除、恢復設置等，相關衍生費用由承租廠商負擔。</text:span></text:p>
        </text:list-item>
      </text:list>
      <text:list text:style-name="WW8Num16" text:continue-numbering="true">
        <text:list-item>
          <text:p text:style-name="P133">承租廠商應於訂約日期OOO日曆天內設置完成標租系統設置容量，期滿後未設置完成及併聯之建築物，承租廠商不得主張繼續施作，對於租賃標的清單內未設置太陽光電發電設備之建物屋頂，使用權歸還出租機關或房舍管理機關(單位)。</text:p>
        </text:list-item>
        <text:list-item>
          <text:p text:style-name="P134"><text:bookmark-start text:name="_Hlk124263147"/><text:span text:style-name="T135">出租期間各太陽光電發電設備運作產生之碳權，若承租廠商需要使用時，得由承租廠商負擔碳權申請費用，碳權依承租廠商對出租機關訂約之回饋金比例分配，出租機關得自行運用與回饋金比例相同之碳權。本款所稱碳權為所設置之太陽光電發電設備發出電量減緩排放二氧化碳當量之交易、抵換或其他權利，該權利依據「氣候變遷因應法</text:span><text:span text:style-name="T136">」相關規定為之。</text:span></text:p>
        </text:list-item>
        <text:list-item>
          <text:p text:style-name="P137"><text:bookmark-start text:name="_Hlk129613556"/><text:span text:style-name="T138">承租廠商</text:span><text:bookmark-start text:name="_Hlk129612743"/><text:span text:style-name="T139">須於取得太陽光電發電設備設備登記起算</text:span><text:span text:style-name="T140">60</text:span><text:span text:style-name="T141">日曆天內，進行場地修整，並經出租機關同意完成。</text:span><text:bookmark-end text:name="_Hlk129612743"/><text:span text:style-name="T142">每逾一日按日收取新台幣</text:span><text:span text:style-name="T143">1,000</text:span><text:span text:style-name="T144">元之逾期違約金。</text:span></text:p>
        </text:list-item>
      </text:list>
      <text:p text:style-name="P145"/>
      <text:list text:style-name="WW8Num8" text:continue-numbering="true">
        <text:list-item>
          <text:p text:style-name="P146"><text:bookmark-end text:name="_Hlk124263147"/><text:bookmark-end text:name="_Hlk129613556"/>投標資格：</text:p>
        </text:list-item>
      </text:list>
      <text:list text:style-name="WW8Num3">
        <text:list-item text:start-value="1">
          <text:p text:style-name="P147"><text:span text:style-name="T148">投標身分：</text:span></text:p>
        </text:list-item>
      </text:list>
      <text:list text:style-name="WW8Num14">
        <text:list-item text:start-value="1">
          <text:p text:style-name="P149"><text:span text:style-name="T150">須為依法登記有案之公司且實收資本額達新台幣</text:span><text:span text:style-name="T151">OOO</text:span><text:span text:style-name="T152">萬元以上</text:span><text:span text:style-name="T153"><text:s/></text:span><text:span text:style-name="T154">(</text:span><text:span text:style-name="T155">實收資本額說明</text:span><text:span text:style-name="T156">:</text:span><text:span text:style-name="T157">由機關於招標時，依案場規模載明，參考招標標的預算金額之</text:span><text:span text:style-name="T158">10%</text:span><text:span text:style-name="T159">來計算。實收資本額限定</text:span><text:span text:style-name="T160">=</text:span><text:span text:style-name="T161">基本設備設置容量</text:span><text:span text:style-name="T162">(kW)</text:span><text:span text:style-name="T163">×6</text:span><text:span text:style-name="T164">萬元</text:span><text:span text:style-name="T165">/kWp×10%</text:span><text:span text:style-name="T166">)</text:span><text:span text:style-name="T167">，且營業項目登記需有乙級以上電器承裝業（</text:span><text:span text:style-name="T168">E601010</text:span><text:span text:style-name="T169">）或能源技術服務業（</text:span><text:span text:style-name="T170">IG03010</text:span><text:span text:style-name="T171">）或再生</text:span><text:soft-page-break/><text:span text:style-name="T172">能源自用發電設備業（</text:span><text:span text:style-name="T173">D101060</text:span><text:span text:style-name="T174">）至少包含一項。</text:span></text:p>
        </text:list-item>
        <text:list-item>
          <text:p text:style-name="P175"><text:span text:style-name="T176">單一投標廠商擁有正式躉售再生能源電能予台灣電力股份有限公司或國外持有之太陽光電發電設備實績累積需達</text:span><text:span text:style-name="T177">O,OOO</text:span><text:span text:style-name="T178">峰瓩</text:span><text:span text:style-name="T179">(kWp)</text:span><text:span text:style-name="T180">以上。以提供台灣電力股份有限公司或國外再生能源躉購契約書頁面影本等相關證明文件。</text:span></text:p>
        </text:list-item>
        <text:list-item>
          <text:p text:style-name="P181">外國公司參加投標，應受土地法第十七條、第十八條及第二十四條之限制。</text:p>
        </text:list-item>
        <text:list-item>
          <text:p text:style-name="P182">大陸地區於第三地區投資之公司參加投標，應受台灣地區與大陸地區人民關係條例第六十九條之限制。</text:p>
        </text:list-item>
        <text:list-item>
          <text:p text:style-name="P183">本標租案不允許共同投標。</text:p>
        </text:list-item>
      </text:list>
      <text:list text:style-name="WW8Num3" text:continue-numbering="true">
        <text:list-item>
          <text:p text:style-name="P184"><text:span text:style-name="T185">投標廠商於開標前與本</text:span><text:span text:style-name="T186">O</text:span><text:span text:style-name="T187">有法律糾紛或承辦本</text:span><text:span text:style-name="T188">O</text:span><text:span text:style-name="T189">其他業務拖欠費用或承租標的物尚未繳清應付租金、違約金或其他原契約所約定應由承租人支付之費用者，不得參與投標，受主管機關停業處分期限未滿者亦同。</text:span></text:p>
        </text:list-item>
      </text:list>
      <text:list text:style-name="WW8Num8" text:continue-numbering="true">
        <text:list-item>
          <text:p text:style-name="P190">投標廠商應檢附之資格證明文件：</text:p>
        </text:list-item>
      </text:list>
      <text:list text:style-name="WW8Num2">
        <text:list-item text:start-value="1">
          <text:p text:style-name="P191">廠商登記或設立之證明文件：</text:p>
        </text:list-item>
      </text:list>
      <text:list text:style-name="WW8Num20">
        <text:list-item text:start-value="1">
          <text:p text:style-name="P192"><text:span text:style-name="T193">以下任繳一種：公司登記或商業登記證明文件、公司變更登記表、公司登記證明書或列印公</text:span><text:span text:style-name="T194">開於目的事業主管機關網站之最新資料代之。另按經濟部公告「營利事業登記證」自</text:span><text:span text:style-name="T195">98</text:span><text:span text:style-name="T196">年</text:span><text:span text:style-name="T197">4</text:span><text:span text:style-name="T198">月</text:span><text:span text:style-name="T199">13</text:span><text:span text:style-name="T200">日起停止使用，不再作為證明文件，投標廠商請勿檢附；若為法人應檢具登記證明文件及代表人之資格證明文件。</text:span></text:p>
        </text:list-item>
        <text:list-item>
          <text:p text:style-name="P201"><text:span text:style-name="T202">登記營業項目須有電器承裝業（</text:span><text:span text:style-name="T203">E601010</text:span><text:span text:style-name="T204">）</text:span><text:span text:style-name="T205">(</text:span><text:span text:style-name="T206">需檢附乙級以上電器承裝業登記執照</text:span><text:span text:style-name="T207">)</text:span><text:span text:style-name="T208">或能源技術服務業（</text:span><text:span text:style-name="T209">IG03010</text:span><text:span text:style-name="T210">）或再生能源自用發電設備業（</text:span><text:span text:style-name="T211">D101060</text:span><text:span text:style-name="T212">）。</text:span></text:p>
        </text:list-item>
      </text:list>
      <text:list text:style-name="WW8Num2" text:continue-numbering="true">
        <text:list-item>
          <text:p text:style-name="P213"><text:span text:style-name="T214">納稅證明文件：最近一期之營業稅繳款書收據聯或主管稽徵機關核章之最近一期營業人銷售額與稅額申報書收執聯。廠商不及提出最近一期證明者，得以前</text:span><text:span text:style-name="T215">一</text:span><text:span text:style-name="T216">期之納稅證明代之</text:span><text:span text:style-name="T217">(</text:span><text:span text:style-name="T218">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219"><text:span text:style-name="T220">信用證明文件：票據交換機構或受理查詢之金融機構於</text:span><text:soft-page-break/><text:span text:style-name="T221">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222">外國廠商提出之資格文件，應附經公證或認證之中文譯本，如外國廠商依該國情形提出有困難者，得於申請文件內敘明其情形或以其所具有之相當資格代之。</text:p>
        </text:list-item>
        <text:list-item>
          <text:p text:style-name="P223"><text:span text:style-name="T224">投標廠商應提出之資格證明文件，除投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WW8Num8" text:continue-numbering="true">
        <text:list-item>
          <text:p text:style-name="P225"><text:span text:style-name="T226">租賃期間：</text:span></text:p>
        </text:list-item>
      </text:list>
      <text:list text:style-name="WW8Num13">
        <text:list-item text:start-value="1">
          <text:p text:style-name="P227"><text:span text:style-name="T228">本標租之標的，其租賃期間以二十年為限，租</text:span><text:span text:style-name="T229">期屆滿時，租期屆滿租賃關係即行終止，不另行通知。</text:span></text:p>
        </text:list-item>
        <text:list-item>
          <text:p text:style-name="P230"><text:span text:style-name="T231">於決標日之次日起算至</text:span><text:span text:style-name="T232">OOO</text:span><text:span text:style-name="T233">日曆天內，承租廠商應完成投標設備設置容量。完成投標設備設置容量的認定為系統至少須完成併聯試運轉。未能依上述期間設置完成，每逾期一日未完成應設置容量，按日收取懲罰性違約金</text:span><text:span text:style-name="T234">x (1/365)</text:span><text:span text:style-name="T235">。</text:span></text:p>
        </text:list-item>
        <text:list-item>
          <text:p text:style-name="P236"><text:span text:style-name="T237">該投標設備設置容量若經檢視租賃標的候選清冊後，無足夠設置之區域，則以其實際上系統設置容量為最終結案量，惟承租廠商應依規定繳納懲罰性違約金。</text:span></text:p>
        </text:list-item>
        <text:list-item>
          <text:p text:style-name="P238">承租廠商於租賃期間內未重大違反契約且有意續租者，至遲應於租期屆滿前三個月，向出租機關提出換約續租申請；逾期未申請者，視為無意續租，租期屆滿租賃關係即行終止。</text:p>
        </text:list-item>
        <text:list-item>
          <text:p text:style-name="P239"><text:span text:style-name="T240">承租廠商於租賃契約解除、終止或租期屆滿未獲續租時，本</text:span><text:span text:style-name="T241">O</text:span><text:span text:style-name="T242">優先決定是否保留太陽光電發電設備。</text:span><text:span text:style-name="T243">若保留太陽光電發電設備，則出租機關直接取得太陽光電發電設備</text:span><text:soft-page-break/><text:span text:style-name="T244">所有權，承租機關不得有異議，並配合後續辦理移轉之行政程序；</text:span><text:span text:style-name="T245">若不保留太陽光電發電設備，則承租廠商應於租期屆滿之日起三個月內自行拆除太陽光電發電設備並返還承租國有不動產；未拆除者，視同拋棄該太陽光電發電設備所有權，並由出租機關自行處理，拆除設備等相關費用由承租廠商負擔。</text:span></text:p>
        </text:list-item>
        <text:list-item>
          <text:p text:style-name="P246">承租廠商未辦理續約仍繼續使用租賃標的，應繳納補償金，並不得主張民法第四百五十一條之適用及其他異議。</text:p>
        </text:list-item>
        <text:list-item>
          <text:p text:style-name="P247">出租機關辦理續租申請時，應注意下列事項：</text:p>
        </text:list-item>
      </text:list>
      <text:list text:style-name="WW8Num27">
        <text:list-item text:start-value="1">
          <text:p text:style-name="P248"><text:span text:style-name="T249">重新簽訂租賃契約書。</text:span></text:p>
        </text:list-item>
        <text:list-item>
          <text:p text:style-name="P250">續租年限：出租機關在不影響公用用途情況下，依提供設施之特性、使用方式定之。</text:p>
        </text:list-item>
        <text:list-item>
          <text:p text:style-name="P251"><text:span text:style-name="T252">如同意續租，則回饋金依原回饋金百分比計算，以作為續租條件。</text:span></text:p>
        </text:list-item>
      </text:list>
      <text:list text:style-name="WW8Num13" text:continue-numbering="true">
        <text:list-item>
          <text:p text:style-name="P253"><text:span text:style-name="T254">承租廠商於簽約之日起算</text:span><text:span text:style-name="T255">OOO</text:span><text:span text:style-name="T256">日曆天內，完全未設置太陽光電發電設備，經出租機關訂定相當期限，催告承租廠商改善，逾期未改善時，出租機關得終止租賃契約，並沒收已繳交之履約保證金。</text:span></text:p>
        </text:list-item>
        <text:list-item>
          <text:p text:style-name="P257"><text:span text:style-name="T258">為使出租機關有效管理太陽光電發電系統設置現況，承租廠商應於簽約後</text:span><text:span text:style-name="T259">O</text:span><text:span text:style-name="T260">個月內完成申請經濟部能源局或地方政府再生能源發電設備同意備案並行文送達至出租機關完成核備，</text:span><text:bookmark-start text:name="_Hlk129680373"/><text:span text:style-name="T261">每逾一日按日收取新台幣</text:span><text:span text:style-name="T262">1,000</text:span><text:span text:style-name="T263">元之逾期違約金。</text:span></text:p>
        </text:list-item>
      </text:list>
      <text:p text:style-name="P264"><text:bookmark-end text:name="_Hlk129680373"/></text:p>
      <text:list text:style-name="WW8Num8" text:continue-numbering="true">
        <text:list-item>
          <text:p text:style-name="P265">回饋金計算方式：</text:p>
        </text:list-item>
      </text:list>
      <text:list text:style-name="WW8Num19">
        <text:list-item text:start-value="1">
          <text:p text:style-name="P266"><text:span text:style-name="T267">回饋金</text:span><text:span text:style-name="T268">=</text:span><text:span text:style-name="T269">售電收入</text:span><text:span text:style-name="T270">(</text:span><text:span text:style-name="T271">元</text:span><text:span text:style-name="T272">)×</text:span><text:span text:style-name="T273">回饋金百分比</text:span><text:span text:style-name="T274">(</text:span><text:span text:style-name="T275">％</text:span><text:span text:style-name="T276">)</text:span><text:span text:style-name="T277">。</text:span></text:p>
        </text:list-item>
        <text:list-item>
          <text:p text:style-name="P278"><text:span text:style-name="T279">售電收入</text:span><text:span text:style-name="T280">(</text:span><text:span text:style-name="T281">元</text:span><text:span text:style-name="T282">)=</text:span><text:span text:style-name="T283">太陽光電發電設備發電量</text:span><text:span text:style-name="T284">(</text:span><text:span text:style-name="T285">度</text:span><text:span text:style-name="T286">)×</text:span><text:span text:style-name="T287">躉購</text:span><text:span text:style-name="T288">(</text:span><text:span text:style-name="T289">或售電</text:span><text:span text:style-name="T290">)</text:span><text:span text:style-name="T291">價格</text:span><text:span text:style-name="T292">(</text:span><text:span text:style-name="T293">元</text:span><text:span text:style-name="T294">)</text:span><text:span text:style-name="T295">。</text:span><text:span text:style-name="T296">(</text:span><text:span text:style-name="T297">售電價格不得低於併聯時台灣電力公司之躉購價格</text:span><text:span text:style-name="T298">)</text:span></text:p>
        </text:list-item>
        <text:list-item>
          <text:p text:style-name="P299"><text:span text:style-name="T300">回饋金百分比</text:span><text:span text:style-name="T301">(</text:span><text:span text:style-name="T302">％</text:span><text:span text:style-name="T303">)</text:span><text:span text:style-name="T304">不得低於</text:span><text:span text:style-name="T305">3%(</text:span><text:span text:style-name="T306">由標租機關依該場域發電情況來填寫</text:span><text:span text:style-name="T307">)</text:span><text:span text:style-name="T308">。</text:span></text:p>
        </text:list-item>
        <text:list-item>
          <text:p text:style-name="P309"><text:span text:style-name="T310">有關太陽光電發電設備發電量</text:span><text:span text:style-name="T311">(</text:span><text:span text:style-name="T312">度</text:span><text:span text:style-name="T313">)</text:span><text:span text:style-name="T314">計算基準，除北部</text:span><text:span text:style-name="T315">地區不得低於每瓩年發電度數</text:span><text:span text:style-name="T316">1,050(</text:span><text:span text:style-name="T317">度</text:span><text:span text:style-name="T318">)</text:span><text:span text:style-name="T319">，其他地區不得低於每瓩年發電度數</text:span><text:span text:style-name="T320">1250(</text:span><text:span text:style-name="T321">度</text:span><text:span text:style-name="T322">)</text:span><text:span text:style-name="T323">，若有低於者，則以該地區</text:span><text:soft-page-break/><text:span text:style-name="T324">每瓩年發電度數下限計算，若有高於者，則以最高每瓩年發電度數計算。</text:span></text:p>
        </text:list-item>
        <text:list-item>
          <text:p text:style-name="P325"><text:span text:style-name="T326">北部地區包含苗栗縣、新竹縣、新竹市、桃園市、新北市、台北市、基隆市、宜蘭縣以及花蓮縣等縣市，未包含縣市為其他地區。</text:span></text:p>
        </text:list-item>
      </text:list>
      <text:list text:style-name="WW8Num8" text:continue-numbering="true">
        <text:list-item>
          <text:p text:style-name="P327">回饋金繳納方式如下：</text:p>
        </text:list-item>
      </text:list>
      <text:list text:style-name="WW8Num36">
        <text:list-item text:start-value="1">
          <text:p text:style-name="P328">回饋金應於合約生效日起算。</text:p>
        </text:list-item>
        <text:list-item>
          <text:p text:style-name="P329"><text:span text:style-name="T330">回饋金分兩期繳納，承租廠商應於每年的一月一日至三十一日與七月一日至三十一日期間內，分別製作前一年七月至十二月與該年一月至六月回饋金繳納明細表，並經會計師簽章後，以掛號郵</text:span><text:span text:style-name="T331">寄（以郵戳為憑）至出租機關。</text:span></text:p>
        </text:list-item>
        <text:list-item>
          <text:p text:style-name="P332"><text:span text:style-name="T333">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span></text:p>
        </text:list-item>
        <text:list-item>
          <text:p text:style-name="P334"><text:span text:style-name="T335">若承租廠商設置的太陽光電發電設備尚未取得售電收入，</text:span><text:span text:style-name="T336">則回饋金以該地區每瓩發電度數下限計算。</text:span></text:p>
        </text:list-item>
        <text:list-item>
          <text:p text:style-name="P337"><text:span text:style-name="T338">出租機關應於收到回饋金繳納明細表後，開立繳款通知單予承租廠商，承租廠商應於繳款通知單寄出當日</text:span><text:span text:style-name="T339">(</text:span><text:span text:style-name="T340">以郵戳為憑</text:span><text:span text:style-name="T341">)</text:span><text:span text:style-name="T342">起</text:span><text:span text:style-name="T343">30</text:span><text:span text:style-name="T344">日內至出租機關指定處所繳納該期回饋金。承租廠商未收到繳款通知單者，應自動洽出租機關補單繳納；承租廠商未補單致回饋金逾期未繳，視逾期違約，應加收逾期違約金。</text:span></text:p>
        </text:list-item>
        <text:list-item>
          <text:p text:style-name="P345"><text:span text:style-name="T346">上述回饋金，如承租廠商於繳納期限內未繳納，出租機關應依逾期違約金計算方式，開立逾期違約金繳款單，承租廠商應於出租機關指定期限內繳納完畢。如該期回饋金逾期達四個月並經出租機關催告承租廠商限期繳納，逾期仍未繳納者，出租機關得終止契約。</text:span></text:p>
        </text:list-item>
      </text:list>
      <text:list text:style-name="WW8Num8" text:continue-numbering="true">
        <text:list-item>
          <text:p text:style-name="P347"><text:span text:style-name="T348">逾期違約金及懲罰性違約金計算方式：</text:span></text:p>
        </text:list-item>
      </text:list>
      <text:p text:style-name="P349"><text:span text:style-name="T350">(一)</text:span><text:span text:style-name="T351">每期回饋金逾期繳納時，應依下列各款加收逾期違約金：</text:span></text:p>
      <text:list text:style-name="WW8Num6">
        <text:list-item text:start-value="1">
          <text:p text:style-name="P352">逾期繳納未滿一個月者，照欠額加收百分之二。</text:p>
        </text:list-item>
        <text:list-item>
          <text:p text:style-name="P353">逾期繳納一個月以上未滿二個月者，照欠額加收百分<text:soft-page-break/>之四。</text:p>
        </text:list-item>
        <text:list-item>
          <text:p text:style-name="P354">逾期繳納二個月以上未滿三個月者，照欠額加收百分之八。</text:p>
        </text:list-item>
        <text:list-item>
          <text:p text:style-name="P355">逾期繳納三個月以上者，一律照欠額加收百分之十。</text:p>
        </text:list-item>
      </text:list>
      <text:p text:style-name="P356"><text:span text:style-name="T357">(二)</text:span><text:span text:style-name="T358">因可歸責承租廠商之事由</text:span><text:span text:style-name="T359">(</text:span><text:span text:style-name="T360">經雙方協商或承租廠商得經公正第三方證明責任歸屬後，公正第三方係指土木技師公會、結構技師公會或建築師公會等相關專門技術職業工會擔任</text:span><text:span text:style-name="T361">)</text:span><text:span text:style-name="T362">，決標後承諾於出租機關施作之</text:span><text:span text:style-name="T363">設置容量</text:span><text:span text:style-name="T364">未能於期限內完成設置</text:span><text:span text:style-name="T365">，出租機關</text:span><text:span text:style-name="T366">應依</text:span><text:span text:style-name="T367">下列公式計算違約金，以作為承租廠商之懲罰性違約金：【</text:span><text:span text:style-name="T368">(</text:span><text:span text:style-name="T369">決標後承諾於出租機關施作之</text:span><text:span text:style-name="T370">設置容量</text:span><text:span text:style-name="T371">(kWp))-(</text:span><text:span text:style-name="T372">不可歸責之系統設置容量</text:span><text:span text:style-name="T373">(kWp))-(</text:span><text:span text:style-name="T374">實際系統設置容量</text:span><text:span text:style-name="T375">(kWp))</text:span><text:span text:style-name="T376">】</text:span><text:span text:style-name="T377">x( 4,000(</text:span><text:span text:style-name="T378">元</text:span><text:span text:style-name="T379">/kWp))</text:span><text:span text:style-name="T380">。</text:span></text:p>
      <text:p text:style-name="P381"><text:span text:style-name="T382">(三)</text:span><text:span text:style-name="T383">承租廠商未依規定於期限內取得併聯試運轉，處以違約金以示懲罰。但有不可預見、不可避免之災害或法令變更等不可歸責於承租廠商之因素者，不在此限。</text:span></text:p>
      <text:p text:style-name="P384"/>
      <text:list text:style-name="WW8Num8" text:continue-numbering="true">
        <text:list-item>
          <text:p text:style-name="P385"><text:span text:style-name="T386">太陽光電發電設備規格及要求：</text:span></text:p>
        </text:list-item>
      </text:list>
      <text:p text:style-name="P387"><text:span text:style-name="T388">(一)</text:span><text:span text:style-name="T389">太陽光電模組：</text:span></text:p>
      <text:p text:style-name="P390"><text:span text:style-name="T391">使用的太陽光電模組產品須全數符合經濟部標檢局「台灣高效能太陽光電模組技術規範」自願性產品驗及通過「太陽光電模組自願性</text:span><text:span text:style-name="T392">產品驗證工廠檢查特定規範」。</text:span></text:p>
      <text:p text:style-name="P393"><text:span text:style-name="T394"><text:s text:c="5"/>(二)</text:span><text:span text:style-name="T395">支撐架與連結組件設計：</text:span></text:p>
      <text:list text:style-name="WW8Num28">
        <text:list-item text:start-value="1">
          <text:p text:style-name="P396"><text:span text:style-name="T397">支撐架結構設計應符合「建築物耐風設計規範及解說」之規定，惟基本設計風速在三十二點五公尺</text:span><text:span text:style-name="T398">/</text:span><text:span text:style-name="T399">秒以下地區者，須採用三十二點五公尺</text:span><text:span text:style-name="T400">/</text:span><text:span text:style-name="T401">秒之平均風速作為基本設計風速，並考量陣風反應因子</text:span><text:span text:style-name="T402">(G)</text:span><text:span text:style-name="T403">，且由專業技師分別提供結構計算書與各式連結</text:span><text:span text:style-name="T404">(Connection)</text:span><text:span text:style-name="T405">安全檢核文件。</text:span></text:p>
        </text:list-item>
        <text:list-item>
          <text:p text:style-name="P406">支撐架結構設計應依建築物耐風設計規範進行設計，其中用途係數(I)，採I =1.1(含)以上、陣風反應因子(G)，採G=1.88(含)以上，作為設計與計算基礎。</text:p>
        </text:list-item>
        <text:list-item>
          <text:p text:style-name="P407"><text:span text:style-name="T408">如太陽光電模組距離屋頂面最高高度超過</text:span><text:span text:style-name="T409">0.3</text:span><text:span text:style-name="T410">公尺</text:span><text:span text:style-name="T411">(</text:span><text:span text:style-name="T412">含</text:span><text:span text:style-name="T413">)</text:span><text:span text:style-name="T414">以上之系統，單一模組與支撐架正面連結</text:span><text:span text:style-name="T415">(</text:span><text:span text:style-name="T416">上扣</text:span><text:span text:style-name="T417">)</text:span><text:span text:style-name="T418">及背面連結</text:span><text:span text:style-name="T419">(</text:span><text:span text:style-name="T420">下鎖</text:span><text:span text:style-name="T421">)</text:span><text:span text:style-name="T422">的固定組件共計須</text:span><text:span text:style-name="T423">8</text:span><text:span text:style-name="T424">個點以上。如太陽</text:span><text:soft-page-break/><text:span text:style-name="T425">光電模組距離屋頂面最高高度低於</text:span><text:span text:style-name="T426">0.3</text:span><text:span text:style-name="T427">公尺以下之系統，單一模組正面連結</text:span><text:span text:style-name="T428">(</text:span><text:span text:style-name="T429">上扣</text:span><text:span text:style-name="T430">)</text:span><text:span text:style-name="T431">必須與</text:span><text:span text:style-name="T432">3</text:span><text:span text:style-name="T433">根支架組件</text:span><text:span text:style-name="T434">(</text:span><text:span text:style-name="T435">位於模組上中下側</text:span><text:span text:style-name="T436">)</text:span><text:span text:style-name="T437">連結固定，連結扣件共計須</text:span><text:span text:style-name="T438">6</text:span><text:span text:style-name="T439">組以上。</text:span></text:p>
        </text:list-item>
        <text:list-item>
          <text:p text:style-name="P440"><text:span text:style-name="T441">所有螺絲組</text:span><text:span text:style-name="T442">(</text:span><text:span text:style-name="T443">包含螺絲、螺帽、彈簧華司、平板華司等</text:span><text:span text:style-name="T444">)</text:span><text:span text:style-name="T445">及扣件材質必須具抗腐蝕能力，螺絲組</text:span><text:span text:style-name="T446">(</text:span><text:span text:style-name="T447">包含螺絲、螺帽、平板華司與彈簧華司等</text:span><text:span text:style-name="T448">)</text:span><text:span text:style-name="T449">應為同一材質，可為熱浸鍍鋅或電鍍鋅材質或不銹鋼材質等抗腐蝕材質，並取得抗腐蝕品質測試報告。</text:span></text:p>
        </text:list-item>
        <text:list-item>
          <text:p text:style-name="P450"><text:span text:style-name="T451">每一構件連結螺絲組</text:span><text:span text:style-name="T452">:</text:span><text:span text:style-name="T453">包含抗腐蝕螺絲、至少</text:span><text:span text:style-name="T454">1</text:span><text:span text:style-name="T455">片彈簧華司、至少</text:span><text:span text:style-name="T456">2</text:span><text:span text:style-name="T457">片平板華司、至少</text:span><text:span text:style-name="T458">1</text:span><text:span text:style-name="T459">個抗腐蝕六角螺帽以及於六角螺帽上再套上</text:span><text:span text:style-name="T460">1</text:span><text:span text:style-name="T461">個抗腐蝕六角蓋型螺帽。</text:span></text:p>
        </text:list-item>
      </text:list>
      <text:p text:style-name="P462"><text:span text:style-name="T463"><text:s text:c="4"/>(三)</text:span><text:span text:style-name="T464">支撐架金屬基材耐腐蝕性能</text:span><text:span text:style-name="T465">:</text:span></text:p>
      <text:list text:style-name="WW8Num25">
        <text:list-item text:start-value="1">
          <text:p text:style-name="P466"><text:span text:style-name="T467">腐蝕環境分類須依照</text:span><text:span text:style-name="T468">ISO 9223<text:s/></text:span><text:span text:style-name="T469">之腐蝕環境分類，並依</text:span><text:span text:style-name="T470">ISO 9224</text:span><text:span text:style-name="T471">金屬材質的腐蝕速率進行防蝕設計，惟至少應以中度腐蝕</text:span><text:span text:style-name="T472">(ISO 9223-C3)</text:span><text:span text:style-name="T473">等級以上的腐蝕環境來設計。</text:span></text:p>
        </text:list-item>
        <text:list-item>
          <text:p text:style-name="P474"><text:span text:style-name="T475">若採用鋼構基材，應為一般結構用鋼材</text:span><text:span text:style-name="T476">(</text:span><text:span text:style-name="T477">如</text:span><text:span text:style-name="T478">ASTM A709</text:span><text:span text:style-name="T479">、</text:span><text:span text:style-name="T480">ASTM A36</text:span><text:span text:style-name="T481">、</text:span><text:span text:style-name="T482">A572</text:span><text:span text:style-name="T483">等</text:span><text:span text:style-name="T484">)</text:span><text:span text:style-name="T485">或冷軋鋼構材外加表面防蝕處理，或耐候鋼材</text:span><text:span text:style-name="T486">(</text:span><text:span text:style-name="T487">如</text:span><text:span text:style-name="T488">ASTM A588</text:span><text:span text:style-name="T489">，</text:span><text:span text:style-name="T490">CNS<text:s/></text:span><text:span text:style-name="T491">4620</text:span><text:span text:style-name="T492">，</text:span><text:span text:style-name="T493">JIS G3114</text:span><text:span text:style-name="T494">等</text:span><text:span text:style-name="T495">)</text:span><text:span text:style-name="T496">。</text:span><text:span text:style-name="T497"><text:s/></text:span><text:span text:style-name="T498">鋼構基材表面處理，須以設置地點符合</text:span><text:span text:style-name="T499">ISO 9223</text:span><text:span text:style-name="T500">之腐蝕環境分類等級，且至少以中度腐蝕</text:span><text:span text:style-name="T501">(ISO 9223-C3)</text:span><text:span text:style-name="T502">等級以上為處理基準，並以</text:span><text:span text:style-name="T503">20</text:span><text:span text:style-name="T504">年</text:span><text:span text:style-name="T505">(</text:span><text:span text:style-name="T506">含</text:span><text:span text:style-name="T507">)</text:span><text:span text:style-name="T508">以上抗腐蝕性能進行表面處理，並由專業機構提出施作說明與品質保證證明。</text:span></text:p>
        </text:list-item>
        <text:list-item>
          <text:p text:style-name="P509"><text:span text:style-name="T510">若採用鋁合金鋁擠型基材，其鋁合金材質應為</text:span><text:span text:style-name="T511">6005T5</text:span><text:span text:style-name="T512">或</text:span><text:span text:style-name="T513">6061T5</text:span><text:span text:style-name="T514">以上等級，並須符合結構安全要求。其表面處理方式採陽極處理厚度</text:span><text:span text:style-name="T515">14µm</text:span><text:span text:style-name="T516">以上及外加一層膜厚</text:span><text:span text:style-name="T517">7µm</text:span><text:span text:style-name="T518">以上之壓克力透明漆之表面防蝕處理，除鋁合金鋁擠型基材外的鋁合金板、小配件等之表面處理方式可為陽極處理</text:span><text:span text:style-name="T519">厚度</text:span><text:span text:style-name="T520">7µm</text:span><text:span text:style-name="T521">以上及外加一層膜厚</text:span><text:span text:style-name="T522">7µm</text:span><text:span text:style-name="T523">以上之壓克力透明漆，且皆需取得具有</text:span><text:span text:style-name="T524">TAF</text:span><text:span text:style-name="T525">認可之測試實驗室測試合格報告。</text:span></text:p>
        </text:list-item>
        <text:list-item>
          <text:p text:style-name="P526"><text:span text:style-name="T527">太陽光電模組鋁框與鋼構基材接觸位置應加裝鐵氟龍絕緣墊片以隔開二者，避免產生電位差腐蝕；螺絲組</text:span><text:soft-page-break/><text:span text:style-name="T528">與太陽光電模組鋁框接觸處之平板華司下方應再加裝鐵氟龍絕緣墊片以隔開螺絲組及模組鋁框。</text:span></text:p>
        </text:list-item>
      </text:list>
      <text:p text:style-name="P529"><text:span text:style-name="T530"><text:s text:c="5"/>(四)</text:span><text:span text:style-name="T531">檢驗文件</text:span><text:span text:style-name="T532">:</text:span></text:p>
      <text:p text:style-name="P533"><text:span text:style-name="T534">上述太陽光電發電設備之結構規格要求，需由依法登記開業或執業之建築師、土木技師或結構技師依照太陽光電發電設備檢驗表</text:span><text:span text:style-name="T535">(</text:span><text:span text:style-name="T536">附件</text:span><text:span text:style-name="T537">2)</text:span><text:span text:style-name="T538">進行現場查驗，以確認符合項目要求。承租廠商</text:span><text:bookmark-start text:name="_Hlk129613394"/><text:span text:style-name="T539">需備妥相關文件，提供出租機關備查。</text:span><text:bookmark-end text:name="_Hlk129613394"/></text:p>
      <text:p text:style-name="P540">(五)資訊傳輸注重數據安全性，資訊傳輸應由承租廠商自設通訊裝置，以不佔用出租機關既設網路為原則，另設備如有網路裝置者，該設備須使用國內生產之通訊裝置，以維護校園網路資訊安全。</text:p>
      <text:p text:style-name="P541">(六)太陽光電發電設備之規劃設計、採購、施工安裝及工業安全衛生管理需符合職業安全衛生、消防、建築管理等相關法令之規定。</text:p>
      <text:list text:style-name="WW8Num8" text:continue-numbering="true">
        <text:list-item>
          <text:p text:style-name="P542"><text:span text:style-name="T543">投標文件領取：</text:span></text:p>
        </text:list-item>
      </text:list>
      <text:list text:style-name="WW8Num26">
        <text:list-item text:start-value="1">
          <text:p text:style-name="P544"><text:span text:style-name="T545">領標期限：自公告之日起至</text:span><text:span text:style-name="T546">OO</text:span><text:span text:style-name="T547">年</text:span><text:span text:style-name="T548">OO</text:span><text:span text:style-name="T549">月</text:span><text:span text:style-name="T550">OO</text:span><text:span text:style-name="T551">日下午</text:span><text:span text:style-name="T552">5</text:span><text:span text:style-name="T553">時止（詳標租公告），向本</text:span><text:span text:style-name="T554">O</text:span><text:span text:style-name="T555">洽詢</text:span><text:span text:style-name="T556">(</text:span><text:span text:style-name="T557">聯絡電話</text:span><text:span text:style-name="T558">OOOOOO/</text:span><text:span text:style-name="T559">聯絡人</text:span><text:span text:style-name="T560">OOO)</text:span><text:span text:style-name="T561">。</text:span></text:p>
        </text:list-item>
        <text:list-item>
          <text:p text:style-name="P562"><text:span text:style-name="T563">領標方式及地點：</text:span><text:span text:style-name="T564">OOOOOOOOOOOOOO</text:span></text:p>
        </text:list-item>
      </text:list>
      <text:list text:style-name="WW8Num8" text:continue-numbering="true">
        <text:list-item>
          <text:p text:style-name="P565"><text:span text:style-name="T566">投標廠商所須文件之裝封（請依序置入外標封</text:span><text:span text:style-name="T567">(</text:span><text:span text:style-name="T568">如附件</text:span><text:span text:style-name="T569">3)</text:span><text:span text:style-name="T570">）：</text:span></text:p>
        </text:list-item>
      </text:list>
      <text:p text:style-name="P571">投標應備文件包括下列各項，投標前應逐一填妥簽章，密封後投標，封套外部須書明投標廠商名稱、住址、標租標的，凡投標文件不齊全者或未按規定者，所投之標為無效標。</text:p>
      <text:list text:style-name="WW8Num9">
        <text:list-item text:start-value="1">
          <text:p text:style-name="P572"><text:span text:style-name="T573">資格審查表</text:span><text:span text:style-name="T574">(</text:span><text:span text:style-name="T575">附件</text:span><text:span text:style-name="T576">4)</text:span><text:span text:style-name="T577">：</text:span><text:span text:style-name="T578">1</text:span><text:span text:style-name="T579">式</text:span><text:span text:style-name="T580">1</text:span><text:span text:style-name="T581">份。</text:span></text:p>
        </text:list-item>
        <text:list-item>
          <text:p text:style-name="P582">依本投標須知規定之資格證明文件：各1式1份。</text:p>
        </text:list-item>
        <text:list-item>
          <text:p text:style-name="P583"><text:span text:style-name="T584">切結書</text:span><text:span text:style-name="T585">(</text:span><text:span text:style-name="T586">附件</text:span><text:span text:style-name="T587">5)</text:span><text:span text:style-name="T588">：</text:span><text:span text:style-name="T589">1</text:span><text:span text:style-name="T590">式</text:span><text:span text:style-name="T591">1</text:span><text:span text:style-name="T592">份。</text:span></text:p>
        </text:list-item>
        <text:list-item>
          <text:p text:style-name="P593"><text:span text:style-name="T594">委託代理授權書（無授權者免附）</text:span><text:span text:style-name="T595">(</text:span><text:span text:style-name="T596">附件</text:span><text:span text:style-name="T597">6)</text:span><text:span text:style-name="T598">：</text:span><text:span text:style-name="T599">1</text:span><text:span text:style-name="T600">式</text:span><text:span text:style-name="T601">1</text:span><text:span text:style-name="T602">份。</text:span></text:p>
        </text:list-item>
        <text:list-item>
          <text:p text:style-name="P603"><text:span text:style-name="T604">退還押標金申請書</text:span><text:span text:style-name="T605">(</text:span><text:span text:style-name="T606">附件</text:span><text:span text:style-name="T607">7)</text:span><text:span text:style-name="T608">：</text:span><text:span text:style-name="T609">1</text:span><text:span text:style-name="T610">式</text:span><text:span text:style-name="T611">1</text:span><text:span text:style-name="T612">份。</text:span></text:p>
        </text:list-item>
        <text:list-item>
          <text:p text:style-name="P613"><text:span text:style-name="T614">押標金轉作履約保證金同意書（無轉作者免附）</text:span><text:span text:style-name="T615">(</text:span><text:span text:style-name="T616">附件</text:span><text:span text:style-name="T617">8)</text:span><text:span text:style-name="T618">：</text:span><text:span text:style-name="T619">1</text:span><text:span text:style-name="T620">式</text:span><text:span text:style-name="T621">1</text:span><text:span text:style-name="T622">份。</text:span></text:p>
        </text:list-item>
        <text:list-item>
          <text:p text:style-name="P623">押標金票據：1式1份。</text:p>
        </text:list-item>
        <text:list-item>
          <text:p text:style-name="P624"><text:span text:style-name="T625">投標單</text:span><text:span text:style-name="T626">(</text:span><text:span text:style-name="T627">附件</text:span><text:span text:style-name="T628">9)</text:span><text:span text:style-name="T629">（密封於標單封內）</text:span><text:span text:style-name="T630">(</text:span><text:span text:style-name="T631">附件</text:span><text:span text:style-name="T632">10)</text:span><text:span text:style-name="T633">：</text:span><text:span text:style-name="T634">1</text:span><text:span text:style-name="T635">式</text:span><text:span text:style-name="T636">1</text:span><text:span text:style-name="T637">份。</text:span></text:p>
        </text:list-item>
        <text:list-item>
          <text:p text:style-name="P638"><text:span text:style-name="T639">設置使用計畫書：參考評選須知</text:span><text:span text:style-name="T640">(</text:span><text:span text:style-name="T641">附件</text:span><text:span text:style-name="T642">11)</text:span><text:span text:style-name="T643">，</text:span><text:span text:style-name="T644">1</text:span><text:span text:style-name="T645">式</text:span><text:span text:style-name="T646">12</text:span><text:span text:style-name="T647">份（正本</text:span><text:span text:style-name="T648">1</text:span><text:span text:style-name="T649">份，副本</text:span><text:span text:style-name="T650">11</text:span><text:span text:style-name="T651">份），須標示正副本，正本及副本內容有</text:span><text:soft-page-break/><text:span text:style-name="T652">異時，以正本為準。</text:span></text:p>
        </text:list-item>
      </text:list>
      <text:list text:style-name="WW8Num8" text:continue-numbering="true">
        <text:list-item>
          <text:p text:style-name="P653">投標文件有效期：</text:p>
        </text:list-item>
      </text:list>
      <text:p text:style-name="P654">自投標時起至開標後三十日止，如機關無法於前開有效期內決標，得於必要時洽請廠商延長投標文件之有效期。</text:p>
      <text:list text:style-name="WW8Num8" text:continue-numbering="true">
        <text:list-item>
          <text:p text:style-name="P655"><text:span text:style-name="T656">投標文件填寫方式：</text:span></text:p>
        </text:list-item>
      </text:list>
      <text:p text:style-name="P657"><text:span text:style-name="T658">所有指定填寫之處，不得使用鉛筆，均應以鋼筆、原子筆或打字填寫正確無誤。如未按規定填寫者，該標單應視為無效標。</text:span></text:p>
      <text:list text:style-name="WW8Num21">
        <text:list-item text:start-value="1">
          <text:p text:style-name="P659"><text:span text:style-name="T660">委託代理授權書：</text:span></text:p>
        </text:list-item>
      </text:list>
      <text:p text:style-name="P661"><text:span text:style-name="T662">投標廠商如須委託其全權代理人辦理投標事務，則必須填具「委託代理授權書」一份。</text:span></text:p>
      <text:list text:style-name="WW8Num21" text:continue-numbering="true">
        <text:list-item>
          <text:p text:style-name="P663"><text:span text:style-name="T664">投標文件簽章：</text:span></text:p>
        </text:list-item>
      </text:list>
      <text:list text:style-name="WW8Num22">
        <text:list-item text:start-value="1">
          <text:p text:style-name="P665">投標廠商設為個人廠商，應由該廠商法定負責人在投標文件上蓋章。</text:p>
        </text:list-item>
        <text:list-item>
          <text:p text:style-name="P666">投標廠商設為公司組織之廠商，則應用公司及負責人之印章。</text:p>
        </text:list-item>
      </text:list>
      <text:list text:style-name="WW8Num21" text:continue-numbering="true">
        <text:list-item>
          <text:p text:style-name="P667">塗擦與更改：</text:p>
        </text:list-item>
      </text:list>
      <text:p text:style-name="P668"><text:span text:style-name="T669">投標文件須用本須知所定格式填寫，若填寫錯誤須更改時，則更改處應由負責人蓋章。</text:span></text:p>
      <text:list text:style-name="WW8Num21" text:continue-numbering="true">
        <text:list-item>
          <text:p text:style-name="P670">投標文件送達：</text:p>
        </text:list-item>
      </text:list>
      <text:p text:style-name="P671"><text:span text:style-name="T672">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text:span><text:span text:style-name="T673">(</text:span><text:span text:style-name="T674">送</text:span><text:span text:style-name="T675">)</text:span><text:span text:style-name="T676">達方式送達標租機關於投標文件所指定之場所。違反規定者，取消該投標資格，經</text:span><text:span text:style-name="T677">送</text:span><text:span text:style-name="T678">(</text:span><text:span text:style-name="T679">寄</text:span><text:span text:style-name="T680">)</text:span><text:span text:style-name="T681">達本局之投標文件，除投標文件另有規定者外，不得以任何理由請求發還、作廢、撤銷或更改。</text:span></text:p>
      <text:list text:style-name="WW8Num21" text:continue-numbering="true">
        <text:list-item>
          <text:p text:style-name="P682"><text:span text:style-name="T683">本標租案投標設備設置容量係以峰瓩</text:span><text:span text:style-name="T684">(kWp)</text:span><text:span text:style-name="T685">為單位，投標單投標設備設置容量數值應填寫至小數點後二位。投標設備設置容量之下限容量不低於基本設備設置容量</text:span><text:span text:style-name="T686">O,OOO</text:span><text:span text:style-name="T687">峰瓩（</text:span><text:span text:style-name="T688">kWp</text:span><text:span text:style-name="T689">），上限容量不超過</text:span><text:span text:style-name="T690">O,OOO</text:span><text:span text:style-name="T691">峰瓩（</text:span><text:span text:style-name="T692">kWp</text:span><text:span text:style-name="T693">）。</text:span></text:p>
        </text:list-item>
        <text:list-item>
          <text:p text:style-name="P694"><text:span text:style-name="T695">投標單回饋金百分比係以百分比</text:span><text:span text:style-name="T696">(%)</text:span><text:span text:style-name="T697">為單位，其數值應填寫至小數點後二位，惟投標回饋金百分比不得低於</text:span><text:span text:style-name="T698">3%</text:span></text:p>
        </text:list-item>
      </text:list>
      <text:list text:style-name="WW8Num8" text:continue-numbering="true">
        <text:list-item>
          <text:p text:style-name="P699"><text:span text:style-name="T700">投標文件收件地點及截止期限：</text:span></text:p>
        </text:list-item>
      </text:list>
      <text:soft-page-break/>
      <text:list text:style-name="WW8Num33">
        <text:list-item text:start-value="1">
          <text:p text:style-name="P701"><text:span text:style-name="T702">截止投標期限</text:span><text:span text:style-name="T703">(OO</text:span><text:span text:style-name="T704">年</text:span><text:span text:style-name="T705">OO</text:span><text:span text:style-name="T706">月</text:span><text:span text:style-name="T707">OO</text:span><text:span text:style-name="T708">日下午</text:span><text:span text:style-name="T709">5</text:span><text:span text:style-name="T710">時</text:span><text:span text:style-name="T711">)</text:span><text:span text:style-name="T712">前，以掛號郵遞（郵戳為憑）或專</text:span><text:span text:style-name="T713">人送達或寄達</text:span><text:span text:style-name="T714">OOO</text:span><text:span text:style-name="T715">。</text:span></text:p>
        </text:list-item>
        <text:list-item>
          <text:p text:style-name="P716">截止收件日或開標日為辦公日，而該日因故停止辦公，以次一辦公日之同一截止收件或開標時間代之。</text:p>
        </text:list-item>
      </text:list>
      <text:list text:style-name="WW8Num8" text:continue-numbering="true">
        <text:list-item>
          <text:p text:style-name="P717">押標金繳納方式、沒收與發還：</text:p>
        </text:list-item>
      </text:list>
      <text:list text:style-name="WW8Num24">
        <text:list-item text:start-value="1">
          <text:p text:style-name="P718"><text:span text:style-name="T719">本標租之押標金金額為新臺幣</text:span><text:span text:style-name="T720">OO</text:span><text:span text:style-name="T721">萬元</text:span><text:span text:style-name="T722">(</text:span><text:span text:style-name="T723">押標金參考說明：由機關於招標時，依案場規模載明，以不逾預算金額或預估採購總額之</text:span><text:span text:style-name="T724">5%</text:span><text:span text:style-name="T725">為原則；但不得逾新臺幣</text:span><text:span text:style-name="T726">5</text:span><text:span text:style-name="T727">千萬元。建議押標金</text:span><text:span text:style-name="T728">=</text:span><text:span text:style-name="T729">基本設備設置容量</text:span><text:span text:style-name="T730">(kWp) ×1,000</text:span><text:span text:style-name="T731">元</text:span><text:span text:style-name="T732">/kWp</text:span><text:span text:style-name="T733">來收取，押標金亦可視容量大小而自訂</text:span><text:span text:style-name="T734">)</text:span><text:span text:style-name="T735">，投標廠商應以下列方式繳納：現金（應於截止投標期前繳納至出租機關</text:span><text:span text:style-name="T736">或不動產管理機關指定之「</text:span><text:span text:style-name="T737">OOO</text:span><text:span text:style-name="T738">押標金專戶」）、金融機構所簽發之本票、支票、保付支票、郵政匯票（抬頭應書名：「</text:span><text:span text:style-name="T739">OOO</text:span><text:span text:style-name="T740">」後並予劃線）、政府公債、設定質權（出租機關或不動產管理機關為質權人）之金融機構定期存款單、銀行之書面連帶保證（出租機關或不動產管理機關為被保證人）；並應參照「押標金保證金暨其他擔保作業辦法」規定之格式。另廠商若持未參加票據交換之金融機構付款支票（即該支票右上方無交換章），繳交押標金時，須加收新臺幣壹佰元之代收票據手續費。</text:span></text:p>
        </text:list-item>
        <text:list-item>
          <text:p text:style-name="P741">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742">押標金採用方式涉及有效期時，應定於開標日後三十日以上。</text:p>
        </text:list-item>
        <text:list-item>
          <text:p text:style-name="P743"><text:span text:style-name="T744">廠商有下列情形之一者，其所繳納之押標金及其孳息，不予發還，其已發還者並予追繳：</text:span></text:p>
        </text:list-item>
      </text:list>
      <text:list text:style-name="WW8Num39">
        <text:list-item text:start-value="1">
          <text:p text:style-name="P745">以偽造、變造之文件投標。</text:p>
        </text:list-item>
        <text:list-item>
          <text:p text:style-name="P746">投標廠商另行借用他人名義或證件投標。</text:p>
        </text:list-item>
        <text:list-item>
          <text:p text:style-name="P747">冒用他人名義或證件投標。</text:p>
        </text:list-item>
        <text:list-item>
          <text:p text:style-name="P748">在報價有效期間內撤回其報價。</text:p>
        </text:list-item>
        <text:list-item>
          <text:p text:style-name="P749">開標後應得標者不接受決標或拒不簽約。</text:p>
        </text:list-item>
        <text:list-item>
          <text:p text:style-name="P750"><text:span text:style-name="T751">得標後未於規定期限內，繳足履約保證金或提供擔保。</text:span></text:p>
        </text:list-item>
        <text:list-item>
          <text:p text:style-name="P752"><text:span text:style-name="T753">押標金轉換為履約保證金。</text:span></text:p>
        </text:list-item>
        <text:list-item>
          <text:p text:style-name="P754">其他影響公正之違反法令行為者。</text:p>
        </text:list-item>
      </text:list>
      <text:list text:style-name="WW8Num8" text:continue-numbering="true">
        <text:list-item>
          <text:p text:style-name="P755"><text:span text:style-name="T756">開標：</text:span></text:p>
        </text:list-item>
      </text:list>
      <text:list text:style-name="WW8Num38">
        <text:list-item text:start-value="1">
          <text:p text:style-name="P757"><text:span text:style-name="T758">本標租案依標租公告所定時間在</text:span><text:span text:style-name="T759">OOO</text:span><text:span text:style-name="T760">公開舉行，投標廠商可不在場，如遇特殊情形，得當場宣布延期開標。</text:span></text:p>
        </text:list-item>
        <text:list-item>
          <text:p text:style-name="P761"><text:span text:style-name="T762">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span></text:p>
        </text:list-item>
      </text:list>
      <text:list text:style-name="WW8Num23">
        <text:list-item text:start-value="1">
          <text:p text:style-name="P763"><text:span text:style-name="T764">投標文件已書面密封。</text:span></text:p>
        </text:list-item>
        <text:list-item>
          <text:p text:style-name="P765">外封套上載明廠商名稱地址。</text:p>
        </text:list-item>
        <text:list-item>
          <text:p text:style-name="P766"><text:span text:style-name="T767">投標文件已於截止期限前寄</text:span><text:span text:style-name="T768">(</text:span><text:span text:style-name="T769">送</text:span><text:span text:style-name="T770">)</text:span><text:span text:style-name="T771">達本</text:span><text:span text:style-name="T772">O</text:span><text:span text:style-name="T773">指定之場所。</text:span></text:p>
        </text:list-item>
        <text:list-item>
          <text:p text:style-name="P774">廠商無下列情形：</text:p>
        </text:list-item>
      </text:list>
      <text:p text:style-name="P775"><text:span text:style-name="T776">(1)</text:span><text:span text:style-name="T777">未依招標文件之規定投標。</text:span></text:p>
      <text:p text:style-name="P778"><text:span text:style-name="T779">(2)</text:span><text:span text:style-name="T780">投標文件內容不符合招標文件之規定。</text:span></text:p>
      <text:p text:style-name="P781"><text:span text:style-name="T782">(3)</text:span><text:span text:style-name="T783">借用或冒用他人名義或證件，或以偽造、變造之文</text:span><text:span text:style-name="T784"><text:s text:c="3"/></text:span><text:span text:style-name="T785">件投標。</text:span></text:p>
      <text:p text:style-name="P786"><text:span text:style-name="T787">(4)</text:span><text:span text:style-name="T788">偽造或變造投標文件。</text:span></text:p>
      <text:p text:style-name="P789"><text:span text:style-name="T790">(5)</text:span><text:span text:style-name="T791">不同投標廠商間之投標文件內容有重大異常關聯者。</text:span></text:p>
      <text:p text:style-name="P792"><text:span text:style-name="T793">(6)</text:span><text:span text:style-name="T794">其他影響公正之違反法令行為。</text:span></text:p>
      <text:list text:style-name="WW8Num23" text:continue-numbering="true">
        <text:list-item>
          <text:p text:style-name="P795">廠商無下列情形：</text:p>
        </text:list-item>
      </text:list>
      <text:p text:style-name="P796"><text:span text:style-name="T797">(1)</text:span><text:span text:style-name="T798">提供規劃、設計服務之廠商，於依該規劃、設計結果辦理之標租。</text:span></text:p>
      <text:p text:style-name="P799"><text:span text:style-name="T800">(2)</text:span><text:span text:style-name="T801">代擬招標文件之廠商，於依該招標文件辦理之標租。</text:span></text:p>
      <text:p text:style-name="P802"><text:span text:style-name="T803">(3)</text:span><text:span text:style-name="T804">提供審標服務之廠商，於該服務有關之標租。</text:span></text:p>
      <text:p text:style-name="P805"><text:span text:style-name="T806">(4)</text:span><text:span text:style-name="T807">因履行機關契約而知悉其他廠商無法知悉或應秘密之資訊之廠商，於使用該等資訊有利於該廠商得標之標租。</text:span></text:p>
      <text:p text:style-name="P808"><text:span text:style-name="T809">(5)</text:span><text:span text:style-name="T810">提</text:span><text:span text:style-name="T811">供專案管理服務之廠商，於該服務有關之標租。</text:span></text:p>
      <text:list text:style-name="WW8Num23" text:continue-numbering="true">
        <text:list-item>
          <text:p text:style-name="P812">同一廠商只投寄一份投標文件，廠商與其分支機構或其二以上之分支機構未就本標的分別投標者。</text:p>
        </text:list-item>
      </text:list>
      <text:list text:style-name="WW8Num8" text:continue-numbering="true">
        <text:list-item>
          <text:p text:style-name="P813">決標：</text:p>
        </text:list-item>
      </text:list>
      <text:list text:style-name="WW8Num30">
        <text:list-item text:start-value="1">
          <text:p text:style-name="P814"><text:span text:style-name="T815">本標租案參考「採購評選委員會審議規則」及「最有利</text:span><text:soft-page-break/><text:span text:style-name="T816">標評選辦法」等相關規定辦理評選，評定優勝廠商方式採序位法，投標值納入評比，評選須知詳如附件</text:span><text:span text:style-name="T817">11</text:span><text:span text:style-name="T818">。</text:span></text:p>
        </text:list-item>
        <text:list-item>
          <text:p text:style-name="P819">本標租案倘僅有一家投標，其所投標內容符合投標文件規定者，亦得開標、決標。</text:p>
        </text:list-item>
        <text:list-item>
          <text:p text:style-name="P820">評選結果經本O機關首長或其授權人員核定後方生效，依優勝序位於完成議價後決標，得標廠商於決標日之次日起20日內完成簽約事宜。</text:p>
        </text:list-item>
      </text:list>
      <text:list text:style-name="WW8Num8" text:continue-numbering="true">
        <text:list-item>
          <text:p text:style-name="P821"><text:span text:style-name="T822">簽約及公證：</text:span></text:p>
        </text:list-item>
      </text:list>
      <text:list text:style-name="WW8Num37">
        <text:list-item text:start-value="1">
          <text:p text:style-name="P823"><text:span text:style-name="T824">得標廠商應於決標日之次日起</text:span><text:span text:style-name="T825">20</text:span><text:span text:style-name="T826">日內（末日為例假日者順延一日），攜帶公司及負責人印章（與投標單所蓋同一式樣）向出租機關辦理契約簽訂，未於規定期限內申辦者視為放棄得標權利，其所繳之押標金，視為違約金，不予發還。</text:span></text:p>
        </text:list-item>
        <text:list-item>
          <text:p text:style-name="P827"><text:span text:style-name="T828">得標廠商逾期未簽訂契約，取消得標資格，得依次序由次得標人經本</text:span><text:span text:style-name="T829">O</text:span><text:span text:style-name="T830">通知</text:span><text:span text:style-name="T831">20</text:span><text:span text:style-name="T832">日內簽訂租賃契約。</text:span></text:p>
        </text:list-item>
        <text:list-item>
          <text:p text:style-name="P833"><text:span text:style-name="T834">得標廠商與出租機關簽訂租賃契約後，應於該機關通知之時間內完成法院公證手續，並依公證法第</text:span><text:span text:style-name="T835">13</text:span><text:span text:style-name="T836">條載明屆期不履行應逕受強制執行之意旨；公證費用由得標廠商負擔。</text:span></text:p>
        </text:list-item>
      </text:list>
      <text:list text:style-name="WW8Num8" text:continue-numbering="true">
        <text:list-item>
          <text:p text:style-name="P837">履約保證金：</text:p>
        </text:list-item>
      </text:list>
      <text:list text:style-name="WW8Num10">
        <text:list-item text:start-value="1">
          <text:p text:style-name="P838"><text:span text:style-name="T839">履約保證金金額為新臺幣</text:span><text:span text:style-name="T840">OO</text:span><text:span text:style-name="T841">萬元</text:span><text:span text:style-name="T842">(</text:span><text:span text:style-name="T843">履約保證金</text:span><text:span text:style-name="T844">=</text:span><text:span text:style-name="T845">投</text:span><text:span text:style-name="T846">標設備設置容量（</text:span><text:span text:style-name="T847">kWp</text:span><text:span text:style-name="T848">）</text:span><text:span text:style-name="T849">×</text:span><text:span text:style-name="T850">新臺幣</text:span><text:span text:style-name="T851">4,000</text:span><text:span text:style-name="T852">元</text:span><text:span text:style-name="T853">/kWp)</text:span><text:span text:style-name="T854">。</text:span></text:p>
        </text:list-item>
        <text:list-item>
          <text:p text:style-name="P855"><text:span text:style-name="T856">得標廠商於決標次日起</text:span><text:span text:style-name="T857">20</text:span><text:span text:style-name="T858">日內（末日為例假日者順延一日），應給付履約保證金。得標廠商應以下列方式繳納：現金（應繳納至出租機關指定之「</text:span><text:span text:style-name="T859">OOO</text:span><text:span text:style-name="T860">履約保證金專戶」）、金融機構所簽發之本票、支票、保付支票、郵政匯票（抬頭應書名：「</text:span><text:span text:style-name="T861">OOO</text:span><text:span text:style-name="T862">」後並予劃線）、政府公債、設定質權（出租機關為質權人）之金融機構定期存款單、銀行之書面連帶保證（出租機關為被保證人），擇一為之，提交出租機關作為履約保證金，以保證切實履行並完成合約。並應參照「押標金保證金暨其他擔保作業辦法」規定之</text:span><text:span text:style-name="T863">格式。</text:span></text:p>
        </text:list-item>
        <text:list-item>
          <text:p text:style-name="P864">履約保證金應以得標廠商之名義繳納。</text:p>
        </text:list-item>
        <text:list-item>
          <text:p text:style-name="P865"><text:span text:style-name="T866">得標廠商以其原繳納之押標金轉為履約保證金者，押標</text:span><text:soft-page-break/><text:span text:style-name="T867">金額如超出履約保證金金額，超出之部份無息發還得標之廠商。</text:span></text:p>
        </text:list-item>
        <text:list-item>
          <text:p text:style-name="P868"><text:span text:style-name="T869">得標廠商有下列情形之一者，其所繳納之履約保證金及其孳息，不予發還：</text:span></text:p>
        </text:list-item>
      </text:list>
      <text:list text:style-name="WW8Num1">
        <text:list-item text:start-value="1">
          <text:p text:style-name="P870"><text:span text:style-name="T87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872"><text:span text:style-name="T873">得標廠商應自行履行契約，不得轉包（所稱轉包，指將原契約中應自行履行之全部或其</text:span><text:span text:style-name="T874">主要部分，由其他廠商代為履行）。轉包者，不發還全部履約保證金。</text:span></text:p>
        </text:list-item>
        <text:list-item>
          <text:p text:style-name="P875"><text:span text:style-name="T876">擅自減省工料，其減省工料及所造成損失之金額，自待付契約價金扣抵仍有不足者，與該不足金額相等之履約保證金。</text:span></text:p>
        </text:list-item>
        <text:list-item>
          <text:p text:style-name="P877"><text:span text:style-name="T878">因可歸責於廠商之事由，致部份終止或解除契約者，依該部份所占契約金額比率計算之履約保證金；全部終止或解除契約者，全部履約保證金。</text:span></text:p>
        </text:list-item>
        <text:list-item>
          <text:p text:style-name="P879"><text:span text:style-name="T880">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881"><text:span text:style-name="T882">未依契約規定期限或不動產所有或管理之機關同意之延</text:span><text:span text:style-name="T883">長期限履行契約之一部或全部，其逾期違約金之金額，自待付契約價金扣低仍有不足者，與該不足金額相等之履約保證金。</text:span></text:p>
        </text:list-item>
        <text:list-item>
          <text:p text:style-name="P884"><text:span text:style-name="T885">須返還已支領之契約價金而未返還者，與未返還金額相等之履約保證金。</text:span></text:p>
        </text:list-item>
        <text:list-item>
          <text:p text:style-name="P886"><text:span text:style-name="T887">未依契約規定延長履約保證金之有效期者，其應延長之履約保證金。</text:span></text:p>
        </text:list-item>
        <text:list-item>
          <text:p text:style-name="P888"><text:span text:style-name="T889">其他應可歸責於廠商之事由，致不動產所有或管理之機關遭受損害，其應由廠商賠償而未賠償者，與應賠償金額相等之履約保證金。</text:span></text:p>
        </text:list-item>
      </text:list>
      <text:list text:style-name="WW8Num10" text:continue-numbering="true">
        <text:list-item>
          <text:p text:style-name="P890">履約保證金之扣抵及補足：</text:p>
        </text:list-item>
      </text:list>
      <text:soft-page-break/>
      <text:list text:style-name="WW8Num34">
        <text:list-item text:start-value="1">
          <text:p text:style-name="P891"><text:span text:style-name="T892">得標廠商因不履行或違反契約義務致出租機關受有損害時，得向得標廠商請求給付之債務不履行損害賠償、違約金或其他相關費用等契約所生之債權，出租機關有權自投標者提供之履約保證金予以扣抵。</text:span></text:p>
        </text:list-item>
        <text:list-item>
          <text:p text:style-name="P893"><text:span text:style-name="T894">得標廠商所提供之履約保證不足清償出租機關之債權時，應依序抵充違約金（含懲罰性違約金）及其利息次充債務不履行損害賠償</text:span><text:span text:style-name="T895"><text:s/></text:span><text:span text:style-name="T896">再充其他相關費用。</text:span></text:p>
        </text:list-item>
        <text:list-item>
          <text:p text:style-name="P897"><text:span text:style-name="T898">出租機關依第一款規定為扣抵後，得標廠商應於出租機關指定期限內補足履約保證金之金額。</text:span></text:p>
        </text:list-item>
      </text:list>
      <text:list text:style-name="WW8Num8" text:continue-numbering="true">
        <text:list-item>
          <text:p text:style-name="P899">拒絕簽約之處理：</text:p>
        </text:list-item>
      </text:list>
      <text:list text:style-name="WW8Num7">
        <text:list-item text:start-value="1">
          <text:p text:style-name="P900"><text:span text:style-name="T901">廠商得標若於規定期限內，非本</text:span><text:span text:style-name="T902">O</text:span><text:span text:style-name="T903">之因素而未簽約或拒絕簽約，或不提交履約保證金時，至本</text:span><text:span text:style-name="T904">O</text:span><text:span text:style-name="T905">遭受損失，</text:span><text:span text:style-name="T906">本</text:span><text:span text:style-name="T907">O</text:span><text:span text:style-name="T908">得取消其得標廠商資格，並依次序由次得標廠商經本</text:span><text:span text:style-name="T909">O</text:span><text:span text:style-name="T910">通知</text:span><text:span text:style-name="T911">20</text:span><text:span text:style-name="T912">日內簽訂使用行政契約。</text:span></text:p>
        </text:list-item>
        <text:list-item>
          <text:p text:style-name="P913">依前款經本O取消資格之得標廠商，以後不得參加本O其他有關太陽光電之招標案</text:p>
        </text:list-item>
      </text:list>
      <text:list text:style-name="WW8Num8" text:continue-numbering="true">
        <text:list-item>
          <text:p text:style-name="P914"><text:span text:style-name="T915">除情形特殊在招標公告內另有規定外，不舉行現場說明</text:span><text:span text:style-name="T916">;</text:span><text:span text:style-name="T917">投標廠商對招標文件內容有疑義或需澄清者，應於等標期之四分之一</text:span><text:span text:style-name="T918">(</text:span><text:span text:style-name="T919">不足一日者以一日計</text:span><text:span text:style-name="T920">)</text:span><text:span text:style-name="T921">期限</text:span><text:span text:style-name="T922">(</text:span><text:span text:style-name="T923">自公告日起算</text:span><text:span text:style-name="T924">)</text:span><text:span text:style-name="T925">前，以書面檢具說明理由向本</text:span><text:span text:style-name="T926">O</text:span><text:span text:style-name="T927">提出，逾期或未以書面提出者不受理。本</text:span><text:span text:style-name="T928">O</text:span><text:span text:style-name="T929">以書面答復請求釋疑之期限為截止投標日之前一日。</text:span></text:p>
        </text:list-item>
      </text:list>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全真楷書, 微軟正黑體" svg:font-family="全真楷書, 微軟正黑體"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微軟正黑體" fo:letter-spacing="0.0097in"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sa" style:country-complex="IN" fo:hyphenate="false"/>
    </style:style>
    <style:style style:name="段落" style:display-name="段落１" style:family="paragraph" style:parent-style-name="Standard" style:list-style-name="WW8Num31">
      <style:paragraph-properties fo:text-align="justify" style:line-height-at-least="0.2777in"/>
      <style:text-properties style:font-name="標楷體" style:font-name-asian="標楷體" style:font-name-complex="標楷體" fo:font-size="14pt" style:font-size-asian="14pt" style:font-size-complex="10pt" fo:hyphenate="false"/>
    </style:style>
    <style:style style:name="段落二" style:display-name="段落二" style:family="paragraph" style:parent-style-name="Standard">
      <style:paragraph-properties fo:text-align="justify" style:line-height-at-least="0.2777in" fo:margin-left="0.75in" fo:text-indent="-0.375in">
        <style:tab-stops/>
      </style:paragraph-properties>
      <style:text-properties style:font-name="標楷體" style:font-name-asian="標楷體" style:font-name-complex="標楷體"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一內文" style:display-name="(一)內文" style:family="paragraph" style:parent-style-name="Standard" style:list-style-name="WW8Num4">
      <style:paragraph-properties fo:widows="2" fo:orphans="2" style:snap-to-layout-grid="false" fo:line-height="0.2777in" fo:margin-right="0.1652in"/>
      <style:text-properties style:font-name="標楷體" style:font-name-asian="標楷體" style:font-name-complex="標楷體" style:letter-kerning="false" style:font-size-complex="10pt" fo:hyphenate="false"/>
    </style:style>
    <style:style style:name="E" style:display-name="1." style:family="paragraph" style:parent-style-name="一內文" style:list-style-name="WW8Num29">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標楷體" style:font-name-asian="標楷體" style:font-name-complex="標楷體"/>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style:text-line-through-type="none" fo:color="#000000" fo:background-color="transparen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新細明體, PMingLiU" fo:color="#000000"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color="#000000" fo:font-size="14pt" style:font-size-asian="14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標楷體" fo:color="#000000" style:font-size-complex="14pt" fo:language="en" fo:country="US"/>
    </style:style>
    <style:style style:name="WW8Num8z1" style:display-name="WW8Num8z1" style:family="text">
      <style:text-properties style:font-name="Times New Roman" style:font-name-asian="Times New Roman" style:font-name-complex="標楷體" fo:color="#000000" style:letter-kerning="false"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color="#000000" fo:font-size="14pt" style:font-size-asian="14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新細明體, PMingLiU" fo:color="#000000"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新細明體, PMingLiU" fo:color="#000000"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標楷體" fo:color="#000000" fo:font-size="14pt" style:font-size-asian="14pt" style:font-size-complex="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text-properties style:font-name="標楷體" style:font-name-asian="標楷體" style:font-name-complex="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Arial" fo:color="#000000"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font-name-complex="標楷體" fo:color="#000000" fo:font-size="14pt" style:font-size-asian="14pt" style:font-size-complex="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標楷體" fo:color="#000000" fo:font-size="14pt" style:font-size-asian="14pt" style:font-size-complex="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fo:font-size="14pt" style:font-size-asian="14pt" style:font-size-complex="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font-name-complex="標楷體"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style:font-name-complex="標楷體" fo:color="#000000" fo:font-size="14pt" style:font-size-asian="14pt" style:font-size-complex="16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letter-kerning="false" style:text-position="0% 100%" style:text-underline-type="none" style:text-underline-color="font-color" style:text-emphasize="none"/>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fo:color="#000000" fo:font-size="14pt" style:font-size-asian="14pt" style:font-size-complex="16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新細明體, PMingLiU" fo:color="#000000"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fo:font-size="14pt" style:font-size-asian="14pt" style:font-size-complex="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color="#000000"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font-size-complex="14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標楷體" style:font-name-complex="標楷體" fo:color="#000000" style:letter-kerning="false" fo:font-size="14pt" style:font-size-asian="14pt" style:font-size-complex="16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sian="標楷體" style:font-name-complex="標楷體" fo:color="#000000" fo:font-size="14pt" style:font-size-asian="14pt" style:font-size-complex="16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style:font-name-complex="標楷體" fo:color="#000000" fo:font-size="14pt" style:font-size-asian="14pt" style:font-size-complex="16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style:font-name-complex="標楷體"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cbottom1" style:display-name="cbottom1" style:family="text">
      <style:text-properties style:font-name="Arial" style:font-name-asian="Arial" style:font-name-complex="Arial" fo:color="#5B5B5B"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k" style:display-name="ak"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Courier New" style:font-name-asian="Courier New" style:font-name-complex="Courier New" style:letter-kerning="true"/>
    </style:style>
    <style:style style:name="一內文字元" style:display-name="(一)內文 字元" style:family="text">
      <style:text-properties style:font-name="標楷體" style:font-name-asian="標楷體" style:font-name-complex="標楷體" fo:font-size="12pt" style:font-size-asian="12pt"/>
    </style:style>
    <style:style style:name="字元" style:display-name="1. 字元" style:family="text">
      <style:text-properties style:font-name="標楷體" style:font-name-asian="標楷體" style:font-name-complex="標楷體" fo:font-size="12pt" style:font-size-asian="12pt"/>
    </style:style>
    <style:style style:name="WW_CharLFO1LVL1" style:family="text">
      <style:text-properties style:font-name-asian="標楷體" style:font-name-complex="標楷體"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LVL1" style:family="text">
      <style:text-properties style:font-name-asian="標楷體" style:font-name-complex="標楷體" fo:color="#000000"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style:style>
    <style:style style:name="WW_CharLFO3LVL5" style:family="text">
      <style:text-properties style:font-name="標楷體" style:font-name-complex="標楷體"/>
    </style:style>
    <text:list-style style:name="WW8Num3" style:display-name="WW8Num3">
      <text:list-level-style-number text:level="1" text:style-name="WW_CharLFO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二, 三, ..."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prefix="(" style:num-suffix=")" style:num-format="1" text:display-levels="5">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Arial" style:text-line-through-type="none" fo:color="#000000" fo:background-color="transparent" fo:language="en" fo:country="US"/>
    </style:style>
    <text:list-style style:name="WW8Num4" style:display-name="WW8Num4">
      <text:list-level-style-number text:level="1" text:style-name="WW_CharLFO4LV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text:display-levels="2">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text:display-levels="3">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text:display-levels="4">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text:display-levels="5">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text:display-levels="6">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text:display-levels="7">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text:display-levels="8">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text:display-levels="9">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style:style style:name="WW_CharLFO5LVL1" style:family="text">
      <style:text-properties style:font-name="標楷體" style:font-name-asian="標楷體" style:font-name-complex="新細明體, PMingLiU" fo:color="#000000" fo:font-size="14pt" style:font-size-asian="14pt"/>
    </style:style>
    <text:list-style style:name="WW8Num5" style:display-name="WW8Num5">
      <text:list-level-style-number text:level="1" text:style-name="WW_CharLFO5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6" style:display-name="WW8Num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7LVL1" style:family="text">
      <style:text-properties style:font-name-asian="標楷體" style:font-name-complex="標楷體" fo:color="#000000" fo:font-size="14pt" style:font-size-asian="14pt" style:font-size-complex="16pt"/>
    </style:style>
    <text:list-style style:name="WW8Num7" style:display-name="WW8Num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Times New Roman" style:font-name-complex="標楷體" fo:color="#000000" style:font-size-complex="14pt" fo:language="en" fo:country="US"/>
    </style:style>
    <style:style style:name="WW_CharLFO8LVL2" style:family="text">
      <style:text-properties style:font-name="Times New Roman" style:font-name-complex="標楷體" fo:color="#000000" style:letter-kerning="false" style:font-size-complex="14pt"/>
    </style:style>
    <text:list-style style:name="WW8Num8" style:display-name="WW8Num8">
      <text:list-level-style-number text:level="1" text:style-name="WW_CharLFO8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8LVL2" style:num-prefix="(" style:num-suffix=")" style:num-format="一, 二, 三, ..." text:display-levels="2">
        <style:list-level-properties text:space-before="1.5152in" text:min-label-width="0.3229in" text:list-level-position-and-space-mode="label-alignment">
          <style:list-level-label-alignment text:label-followed-by="listtab" fo:margin-left="1.8381in" fo:text-indent="-0.3229in"/>
        </style:list-level-properties>
      </text:list-level-style-number>
      <text:list-level-style-number text:level="3" style:num-suffix="." style:num-format="i" text:display-levels="3">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text:display-levels="4">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text:display-levels="5">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text:display-levels="6">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text:display-levels="7">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text:display-levels="8">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text:display-levels="9">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9LVL1" style:family="text">
      <style:text-properties style:font-name-asian="標楷體" style:font-name-complex="標楷體" fo:color="#000000" fo:font-size="14pt" style:font-size-asian="14pt" style:font-size-complex="16pt"/>
    </style:style>
    <text:list-style style:name="WW8Num9" style:display-name="WW8Num9">
      <text:list-level-style-number text:level="1" text:style-name="WW_CharLFO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asian="標楷體" style:font-name-complex="標楷體" fo:color="#000000" fo:font-size="14pt" style:font-size-asian="14pt" style:font-size-complex="16pt"/>
    </style:style>
    <text:list-style style:name="WW8Num10" style:display-name="WW8Num10">
      <text:list-level-style-number text:level="1" text:style-name="WW_CharLFO10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asian="標楷體" style:font-name-complex="新細明體, PMingLiU" fo:color="#000000" fo:font-size="14pt" style:font-size-asian="14pt"/>
    </style:style>
    <text:list-style style:name="WW8Num11" style:display-name="WW8Num11">
      <text:list-level-style-number text:level="1" text:style-name="WW_CharLFO11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2LVL1" style:family="text">
      <style:text-properties style:font-name="標楷體" style:font-name-asian="標楷體" style:font-name-complex="新細明體, PMingLiU" fo:color="#000000" fo:font-size="14pt" style:font-size-asian="14pt"/>
    </style:style>
    <text:list-style style:name="WW8Num12" style:display-name="WW8Num12">
      <text:list-level-style-number text:level="1" text:style-name="WW_CharLFO12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Times New Roman" style:font-name-asian="標楷體" style:font-name-complex="標楷體" fo:color="#000000" fo:font-size="14pt" style:font-size-asian="14pt" style:font-size-complex="16pt"/>
    </style:style>
    <text:list-style style:name="WW8Num13" style:display-name="WW8Num13">
      <text:list-level-style-number text:level="1" text:style-name="WW_CharLFO1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asian="標楷體" style:font-name-complex="標楷體"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WW8Num15" style:display-name="WW8Num1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標楷體" style:font-name-asian="標楷體" style:font-name-complex="標楷體" fo:color="#000000" fo:font-size="14pt" style:font-size-asian="14pt" style:font-size-complex="14pt"/>
    </style:style>
    <style:style style:name="WW_CharLFO16LVL5" style:family="text">
      <style:text-properties style:font-name="標楷體" style:font-name-complex="標楷體"/>
    </style:style>
    <text:list-style style:name="WW8Num16" style:display-name="WW8Num16">
      <text:list-level-style-number text:level="1" text:style-name="WW_CharLFO1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二, 三, ..."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prefix="(" style:num-suffix=")" style:num-format="1" text:display-levels="5">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7" style:display-name="WW8Num1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text:display-levels="2">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text:display-levels="3">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text:display-levels="4">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text:display-levels="5">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text:display-levels="6">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text:display-levels="7">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text:display-levels="8">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text:display-levels="9">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18LVL1" style:family="text">
      <style:text-properties style:font-name="Times New Roman" style:font-name-complex="Arial" fo:color="#000000" style:font-size-complex="14pt"/>
    </style:style>
    <text:list-style style:name="WW8Num18" style:display-name="WW8Num18">
      <text:list-level-style-number text:level="1" text:style-name="WW_CharLFO1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9LVL1" style:family="text">
      <style:text-properties style:font-name-asian="標楷體" style:font-name-complex="標楷體" fo:color="#000000" fo:font-size="14pt" style:font-size-asian="14pt" style:font-size-complex="16pt"/>
    </style:style>
    <text:list-style style:name="WW8Num19" style:display-name="WW8Num19">
      <text:list-level-style-number text:level="1" text:style-name="WW_CharLFO1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0LVL1" style:family="text">
      <style:text-properties style:font-name-asian="標楷體" style:font-name-complex="標楷體" fo:color="#000000" fo:font-size="14pt" style:font-size-asian="14pt" style:font-size-complex="14pt"/>
    </style:style>
    <text:list-style style:name="WW8Num20" style:display-name="WW8Num20">
      <text:list-level-style-number text:level="1" text:style-name="WW_CharLFO20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1LVL1" style:family="text">
      <style:text-properties style:font-name-asian="標楷體" style:font-name-complex="標楷體" fo:color="#000000" fo:font-size="14pt" style:font-size-asian="14pt" style:font-size-complex="16pt"/>
    </style:style>
    <text:list-style style:name="WW8Num21" style:display-name="WW8Num21">
      <text:list-level-style-number text:level="1" text:style-name="WW_CharLFO21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2" style:display-name="WW8Num22">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3LVL1" style:family="text">
      <style:text-properties style:font-name-asian="標楷體" style:font-name-complex="標楷體" fo:color="#000000" fo:font-size="14pt" style:font-size-asian="14pt" style:font-size-complex="14pt"/>
    </style:style>
    <text:list-style style:name="WW8Num23" style:display-name="WW8Num23">
      <text:list-level-style-number text:level="1" text:style-name="WW_CharLFO23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4LVL1" style:family="text">
      <style:text-properties style:font-name-asian="標楷體" style:font-name-complex="標楷體" fo:color="#000000" fo:font-size="14pt" style:font-size-asian="14pt" style:font-size-complex="16pt"/>
    </style:style>
    <text:list-style style:name="WW8Num24" style:display-name="WW8Num24">
      <text:list-level-style-number text:level="1" text:style-name="WW_CharLFO2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5LVL1" style:family="text">
      <style:text-properties style:font-name-asian="標楷體" style:font-name-complex="標楷體" fo:color="#000000" fo:font-size="14pt" style:font-size-asian="14pt" style:font-size-complex="14pt"/>
    </style:style>
    <text:list-style style:name="WW8Num25" style:display-name="WW8Num25">
      <text:list-level-style-number text:level="1" text:style-name="WW_CharLFO25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6LVL1" style:family="text">
      <style:text-properties style:font-name-asian="標楷體" style:font-name-complex="標楷體" fo:color="#000000" fo:font-size="14pt" style:font-size-asian="14pt" style:font-size-complex="16pt"/>
    </style:style>
    <text:list-style style:name="WW8Num26" style:display-name="WW8Num26">
      <text:list-level-style-number text:level="1" text:style-name="WW_CharLFO2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1" style:family="text">
      <style:text-properties style:font-name-asian="標楷體" style:font-name-complex="標楷體" fo:color="#000000" fo:font-size="14pt" style:font-size-asian="14pt" style:font-size-complex="14pt"/>
    </style:style>
    <text:list-style style:name="WW8Num27" style:display-name="WW8Num27">
      <text:list-level-style-number text:level="1" text:style-name="WW_CharLFO27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8LVL1" style:family="text">
      <style:text-properties style:font-name-asian="標楷體" style:font-name-complex="標楷體" fo:color="#000000" fo:font-size="14pt" style:font-size-asian="14pt" style:font-size-complex="14pt"/>
    </style:style>
    <text:list-style style:name="WW8Num28" style:display-name="WW8Num28">
      <text:list-level-style-number text:level="1" text:style-name="WW_CharLFO28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letter-kerning="false" style:text-position="0% 100%" style:text-underline-type="none" style:text-underline-color="font-color" style:text-emphasize="none"/>
    </style:style>
    <text:list-style style:name="WW8Num29" style:display-name="WW8Num29">
      <text:list-level-style-number text:level="1" text:style-name="WW_CharLFO2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asian="標楷體" style:font-name-complex="標楷體" fo:color="#000000" fo:font-size="14pt" style:font-size-asian="14pt" style:font-size-complex="16pt"/>
    </style:style>
    <text:list-style style:name="WW8Num30" style:display-name="WW8Num30">
      <text:list-level-style-number text:level="1" text:style-name="WW_CharLFO30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1" style:display-name="WW8Num3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一)"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2LVL1" style:family="text">
      <style:text-properties style:font-name="標楷體" style:font-name-asian="標楷體" style:font-name-complex="新細明體, PMingLiU" fo:color="#000000" fo:font-size="14pt" style:font-size-asian="14pt"/>
    </style:style>
    <text:list-style style:name="WW8Num32" style:display-name="WW8Num32">
      <text:list-level-style-number text:level="1" text:style-name="WW_CharLFO32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3LVL1" style:family="text">
      <style:text-properties style:font-name-asian="標楷體" style:font-name-complex="標楷體" fo:color="#000000" fo:font-size="14pt" style:font-size-asian="14pt" style:font-size-complex="16pt"/>
    </style:style>
    <text:list-style style:name="WW8Num33" style:display-name="WW8Num33">
      <text:list-level-style-number text:level="1" text:style-name="WW_CharLFO3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style:font-name-asian="標楷體" style:font-name-complex="標楷體" fo:color="#000000" fo:font-size="14pt" style:font-size-asian="14pt" style:font-size-complex="14pt"/>
    </style:style>
    <text:list-style style:name="WW8Num34" style:display-name="WW8Num34">
      <text:list-level-style-number text:level="1" text:style-name="WW_CharLFO34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fo:color="#000000" style:font-size-complex="14pt"/>
    </style:style>
    <style:style style:name="WW_CharLFO35LVL2" style:family="text">
      <style:text-properties style:font-name="Times New Roman" style:font-name-complex="Times New Roman" fo:color="#000000" style:font-size-complex="14pt"/>
    </style:style>
    <text:list-style style:name="WW8Num35" style:display-name="WW8Num35">
      <text:list-level-style-number text:level="1" text:style-name="WW_CharLFO35LV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35LVL2" style:num-prefix="(" style:num-suffix=")" style:num-format="一, 二, 三,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36LVL1" style:family="text">
      <style:text-properties style:font-name="Times New Roman" style:font-name-asian="標楷體" style:font-name-complex="標楷體" fo:color="#000000" style:letter-kerning="false" fo:font-size="14pt" style:font-size-asian="14pt" style:font-size-complex="16pt"/>
    </style:style>
    <text:list-style style:name="WW8Num36" style:display-name="WW8Num36">
      <text:list-level-style-number text:level="1" text:style-name="WW_CharLFO3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7LVL1" style:family="text">
      <style:text-properties style:font-name-asian="標楷體" style:font-name-complex="標楷體" fo:color="#000000" fo:font-size="14pt" style:font-size-asian="14pt" style:font-size-complex="16pt"/>
    </style:style>
    <text:list-style style:name="WW8Num37" style:display-name="WW8Num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8LVL1" style:family="text">
      <style:text-properties style:font-name-asian="標楷體" style:font-name-complex="標楷體" fo:color="#000000" fo:font-size="14pt" style:font-size-asian="14pt" style:font-size-complex="16pt"/>
    </style:style>
    <text:list-style style:name="WW8Num38" style:display-name="WW8Num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font-name-complex="標楷體" fo:color="#000000" fo:font-size="14pt" style:font-size-asian="14pt" style:font-size-complex="14pt"/>
    </style:style>
    <text:list-style style:name="WW8Num39" style:display-name="WW8Num39">
      <text:list-level-style-number text:level="1" text:style-name="WW_CharLFO39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text:display-levels="2">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text:display-levels="3">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text:display-levels="4">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text:display-levels="5">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text:display-levels="6">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text:display-levels="7">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text:display-levels="8">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text:display-levels="9">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subject/>
    <meta:initial-creator>yulun</meta:initial-creator>
    <dc:creator>楊雯茜</dc:creator>
    <meta:creation-date>2023-06-20T19:33:00Z</meta:creation-date>
    <dc:date>2023-06-26T06:31:00Z</dc:date>
    <meta:print-date>2016-08-01T10:25:00Z</meta:print-date>
    <meta:template xlink:href="Normal" xlink:type="simple"/>
    <meta:editing-cycles>6</meta:editing-cycles>
    <meta:editing-duration>PT540S</meta:editing-duration>
    <meta:document-statistic meta:page-count="16" meta:paragraph-count="22" meta:word-count="1660" meta:character-count="11101" meta:row-count="78" meta:non-whitespace-character-count="9463"/>
  </office:meta>
</office:document-meta>
</file>