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6">
      <text:list-level-style-number text:level="1" text:style-name="WW_CharLFO36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9">
      <text:list-level-style-number text:level="1" text:style-name="WW_CharLFO39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format="a" style:num-letter-sync="true">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46">
      <text:list-level-style-number text:level="1" text:style-name="WW_CharLFO4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8">
      <text:list-level-style-number text:level="1" text:style-name="WW_CharLFO4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color="#000000" style:letter-kerning="false" fo:font-size="18pt" style:font-size-asian="18pt" style:font-size-complex="18pt" style:language-asian="zh" style:country-asian="HK"/>
    </style:style>
    <style:style style:name="T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language-asian="zh" style:country-asian="HK"/>
    </style:style>
    <style:style style:name="T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language-asian="zh" style:country-asian="HK"/>
    </style:style>
    <style:style style:name="T7" style:parent-style-name="預設段落字型" style:family="text">
      <style:text-properties style:font-name-asian="標楷體" fo:font-weight="bold" style:font-weight-asian="bold" style:font-weight-complex="bold" fo:color="#000000" style:letter-kerning="false" fo:font-size="18pt" style:font-size-asian="18pt" style:font-size-complex="18pt" style:language-asian="zh" style:country-asian="HK"/>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13"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color="#000000" fo:font-size="14pt" style:font-size-asian="14pt" style:font-size-complex="10pt"/>
    </style:style>
    <style:style style:name="P14"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color="#000000" fo:font-size="14pt" style:font-size-asian="14pt" style:font-size-complex="10pt"/>
    </style:style>
    <style:style style:name="P15"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color="#000000" fo:font-size="14pt" style:font-size-asian="14pt" style:font-size-complex="10pt"/>
    </style:style>
    <style:style style:name="P16" style:parent-style-name="內文" style:list-style-name="LFO1" style:family="paragraph">
      <style:paragraph-properties fo:text-align="justify" fo:line-height="0.3194in"/>
    </style:style>
    <style:style style:name="T17"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text-scale="102%"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letter-spacing="-0.0013in" style:text-scale="101%"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13in" style:text-scale="101%"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P23" style:parent-style-name="一內文" style:list-style-name="LFO8" style:family="paragraph">
      <style:paragraph-properties fo:margin-right="0.1652in"/>
      <style:text-properties style:font-name="Times New Roman" fo:color="#000000" fo:font-size="14pt" style:font-size-asian="14pt"/>
    </style:style>
    <style:style style:name="P24" style:parent-style-name="一內文" style:list-style-name="LFO8" style:family="paragraph">
      <style:paragraph-properties fo:margin-right="0.1652in"/>
      <style:text-properties style:font-name="Times New Roman" fo:color="#000000" fo:font-size="14pt" style:font-size-asian="14pt"/>
    </style:style>
    <style:style style:name="P25" style:parent-style-name="一內文" style:list-style-name="LFO8" style:family="paragraph">
      <style:paragraph-properties fo:margin-right="0.1652in"/>
      <style:text-properties style:font-name="Times New Roman" fo:color="#000000" fo:font-size="14pt" style:font-size-asian="14pt"/>
    </style:style>
    <style:style style:name="P26" style:parent-style-name="一內文" style:list-style-name="LFO8" style:family="paragraph">
      <style:paragraph-properties fo:margin-right="0.1652in"/>
      <style:text-properties style:font-name="Times New Roman" fo:color="#000000" fo:font-size="14pt" style:font-size-asian="14pt"/>
    </style:style>
    <style:style style:name="P27" style:parent-style-name="一內文" style:list-style-name="LFO8" style:family="paragraph">
      <style:paragraph-properties fo:margin-right="0.1652in"/>
      <style:text-properties style:font-name="Times New Roman" fo:color="#000000" fo:font-size="14pt" style:font-size-asian="14pt"/>
    </style:style>
    <style:style style:name="P28" style:parent-style-name="一內文" style:list-style-name="LFO8" style:family="paragraph">
      <style:paragraph-properties fo:margin-right="0.1652in"/>
      <style:text-properties style:font-name="Times New Roman" fo:color="#000000" fo:font-size="14pt" style:font-size-asian="14pt"/>
    </style:style>
    <style:style style:name="P29" style:parent-style-name="一內文" style:list-style-name="LFO8" style:family="paragraph">
      <style:paragraph-properties fo:margin-right="0.1652in"/>
      <style:text-properties style:font-name="Times New Roman" fo:color="#000000" fo:font-size="14pt" style:font-size-asian="14pt"/>
    </style:style>
    <style:style style:name="P30" style:parent-style-name="一內文" style:list-style-name="LFO8" style:family="paragraph">
      <style:paragraph-properties fo:margin-right="0.1652in"/>
      <style:text-properties style:font-name="Times New Roman" fo:color="#000000" fo:font-size="14pt" style:font-size-asian="14pt"/>
    </style:style>
    <style:style style:name="P31" style:parent-style-name="一內文" style:list-style-name="LFO8" style:family="paragraph">
      <style:paragraph-properties fo:margin-right="0.1652in"/>
      <style:text-properties style:font-name="Times New Roman" fo:color="#000000" fo:font-size="14pt" style:font-size-asian="14pt"/>
    </style:style>
    <style:style style:name="P32"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3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 style:parent-style-name="清單段落" style:list-style-name="LFO25" style:family="paragraph">
      <style:paragraph-properties style:snap-to-layout-grid="false" fo:text-align="justify" fo:line-height="0.2777in" fo:margin-left="0.8923in">
        <style:tab-stops/>
      </style:paragraph-properties>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 style:parent-style-name="清單段落" style:list-style-name="LFO4" style:family="paragraph">
      <style:paragraph-properties fo:text-align="justify" fo:line-height="0.3194in" fo:margin-left="1.0833in" fo:text-indent="-0.2958in">
        <style:tab-stops/>
      </style:paragraph-properties>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0pt"/>
    </style:style>
    <style:style style:name="T62"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 style:parent-style-name="預設段落字型" style:family="text">
      <style:text-properties style:font-name="Times New Roman" style:font-name-asian="標楷體" style:font-name-complex="Times New Roman" fo:color="#000000" fo:font-size="14pt" style:font-size-asian="14pt" style:font-size-complex="10pt"/>
    </style:style>
    <style:style style:name="T64" style:parent-style-name="預設段落字型" style:family="text">
      <style:text-properties style:font-name="Times New Roman" style:font-name-asian="標楷體" style:font-name-complex="Times New Roman" fo:color="#000000" fo:font-size="14pt" style:font-size-asian="14pt" style:font-size-complex="10pt"/>
    </style:style>
    <style:style style:name="T65" style:parent-style-name="預設段落字型" style:family="text">
      <style:text-properties style:font-name="Times New Roman" style:font-name-asian="標楷體" style:font-name-complex="Times New Roman" fo:color="#000000" fo:font-size="14pt" style:font-size-asian="14pt" style:font-size-complex="10pt"/>
    </style:style>
    <style:style style:name="T66" style:parent-style-name="預設段落字型" style:family="text">
      <style:text-properties style:font-name="Times New Roman" style:font-name-asian="標楷體" style:font-name-complex="Times New Roman" fo:color="#000000" fo:font-size="14pt" style:font-size-asian="14pt" style:font-size-complex="10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0pt"/>
    </style:style>
    <style:style style:name="T81" style:parent-style-name="預設段落字型" style:family="text">
      <style:text-properties style:font-name="Times New Roman" style:font-name-asian="標楷體" style:font-name-complex="Times New Roman" fo:color="#000000" fo:font-size="14pt" style:font-size-asian="14pt" style:font-size-complex="10pt"/>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3" style:parent-style-name="清單段落" style:list-style-name="LFO4"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5" style:parent-style-name="清單段落" style:list-style-name="LFO5"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6" style:parent-style-name="清單段落" style:list-style-name="LFO5"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7"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9"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1"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3"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8"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00"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1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4" style:parent-style-name="清單段落" style:list-style-name="LFO25" style:family="paragraph">
      <style:paragraph-properties style:snap-to-layout-grid="false" fo:text-align="justify" fo:line-height="0.2777in" fo:margin-left="0.8923in">
        <style:tab-stops/>
      </style:paragraph-properties>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P106" style:parent-style-name="清單段落" style:list-style-name="LFO39" style:family="paragraph">
      <style:paragraph-properties style:snap-to-layout-grid="false" fo:text-align="justify" fo:line-height="0.2777in" fo:margin-left="1.1812in">
        <style:tab-stops/>
      </style:paragraph-properties>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0" style:parent-style-name="清單段落" style:list-style-name="LFO39" style:family="paragraph">
      <style:paragraph-properties style:snap-to-layout-grid="false" fo:text-align="justify" fo:line-height="0.2777in" fo:margin-left="1.1812in">
        <style:tab-stops/>
      </style:paragraph-properties>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3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1" style:parent-style-name="清單段落" style:list-style-name="LFO39" style:family="paragraph">
      <style:paragraph-properties style:snap-to-layout-grid="false" fo:text-align="justify" fo:line-height="0.2777in" fo:margin-left="1.181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2"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fo:hyphenate="false"/>
    </style:style>
    <style:style style:name="P143"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14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5" style:parent-style-name="內文" style:family="paragraph">
      <style:paragraph-properties fo:widows="2" fo:orphans="2" style:snap-to-layout-grid="false" fo:text-align="justify" fo:line-height="0.3472in" fo:margin-left="0.825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7"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8"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9"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0"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1"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2"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3"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4"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5"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6"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7"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8"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9"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0"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1"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162"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3"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4"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5"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6"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7"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8"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9"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170" style:parent-style-name="清單段落" style:list-style-name="LFO28" style:family="paragraph">
      <style:paragraph-properties style:snap-to-layout-grid="false" fo:text-align="justify" fo:line-height="0.2777in" fo:margin-left="0.8923in">
        <style:tab-stops/>
      </style:paragraph-properties>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language-asian="zh" style:country-asian="HK"/>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1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language-asian="zh" style:country-asian="HK"/>
    </style:style>
    <style:style style:name="T187" style:parent-style-name="預設段落字型" style:family="text">
      <style:text-properties style:font-name-asian="標楷體" fo:color="#000000" fo:font-size="14pt" style:font-size-asian="14pt" style:font-size-complex="14pt" style:language-asian="zh" style:country-asian="HK"/>
    </style:style>
    <style:style style:name="T188" style:parent-style-name="預設段落字型" style:family="text">
      <style:text-properties style:font-name-asian="標楷體" fo:color="#000000" fo:font-size="14pt" style:font-size-asian="14pt" style:font-size-complex="14pt" style:language-asian="zh" style:country-asian="HK"/>
    </style:style>
    <style:style style:name="T189" style:parent-style-name="預設段落字型" style:family="text">
      <style:text-properties style:font-name-asian="標楷體" fo:color="#000000" fo:font-size="14pt" style:font-size-asian="14pt" style:font-size-complex="14pt" style:language-asian="zh" style:country-asian="HK"/>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5"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6" style:parent-style-name="清單段落" style:list-style-name="LFO28" style:family="paragraph">
      <style:paragraph-properties style:snap-to-layout-grid="false" fo:text-align="justify" fo:line-height="0.2777in" fo:margin-left="0.892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fo:color="#000000" fo:font-size="14pt" style:font-size-asian="14pt" style:language-asian="zh" style:country-asian="HK"/>
    </style:style>
    <style:style style:name="T207" style:parent-style-name="預設段落字型" style:family="text">
      <style:text-properties style:font-name="標楷體" style:font-name-asian="標楷體" fo:color="#000000" fo:font-size="14pt" style:font-size-asian="14pt" style:language-asian="zh" style:country-asian="HK"/>
    </style:style>
    <style:style style:name="T208" style:parent-style-name="預設段落字型" style:family="text">
      <style:text-properties style:font-name="標楷體" style:font-name-asian="標楷體" fo:color="#000000" fo:font-size="14pt" style:font-size-asian="14pt" style:language-asian="zh" style:country-asian="HK"/>
    </style:style>
    <style:style style:name="T209" style:parent-style-name="預設段落字型" style:family="text">
      <style:text-properties style:font-name="標楷體" style:font-name-asian="標楷體" fo:color="#000000" fo:font-size="14pt" style:font-size-asian="14pt" style:language-asian="zh" style:country-asian="HK"/>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language-asian="zh" style:country-asian="HK"/>
    </style:style>
    <style:style style:name="T212" style:parent-style-name="預設段落字型" style:family="text">
      <style:text-properties style:font-name="標楷體" style:font-name-asian="標楷體" fo:color="#000000" fo:font-size="14pt" style:font-size-asian="14pt" style:language-asian="zh" style:country-asian="HK"/>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清單段落" style:list-style-name="LFO28" style:family="paragraph">
      <style:paragraph-properties style:snap-to-layout-grid="false" fo:text-align="justify" fo:line-height="0.2777in" fo:margin-left="0.892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language-asian="zh" style:country-asian="HK"/>
    </style:style>
    <style:style style:name="T2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language-asian="zh" style:country-asian="HK"/>
    </style:style>
    <style:style style:name="T223" style:parent-style-name="預設段落字型" style:family="text">
      <style:text-properties style:font-name="標楷體" style:font-name-asian="標楷體" fo:color="#000000" fo:font-size="14pt" style:font-size-asian="14pt" style:language-asian="zh" style:country-asian="HK"/>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language-asian="zh" style:country-asian="HK"/>
    </style:style>
    <style:style style:name="T226" style:parent-style-name="預設段落字型" style:family="text">
      <style:text-properties style:font-name="標楷體" style:font-name-asian="標楷體" fo:color="#000000" fo:font-size="14pt" style:font-size-asian="14pt" style:language-asian="zh" style:country-asian="HK"/>
    </style:style>
    <style:style style:name="T227" style:parent-style-name="預設段落字型" style:family="text">
      <style:text-properties style:font-name="標楷體" style:font-name-asian="標楷體" fo:color="#000000" fo:font-size="14pt" style:font-size-asian="14pt" style:language-asian="zh" style:country-asian="HK"/>
    </style:style>
    <style:style style:name="T228" style:parent-style-name="預設段落字型" style:family="text">
      <style:text-properties style:font-name="標楷體" style:font-name-asian="標楷體" fo:color="#000000" fo:font-size="14pt" style:font-size-asian="14pt" style:language-asian="zh" style:country-asian="HK"/>
    </style:style>
    <style:style style:name="T229" style:parent-style-name="預設段落字型" style:family="text">
      <style:text-properties style:font-name="標楷體" style:font-name-asian="標楷體" fo:color="#000000" fo:font-size="14pt" style:font-size-asian="14pt" style:language-asian="zh" style:country-asian="HK"/>
    </style:style>
    <style:style style:name="T230" style:parent-style-name="預設段落字型" style:family="text">
      <style:text-properties style:font-name="標楷體" style:font-name-asian="標楷體" fo:color="#000000" fo:font-size="14pt" style:font-size-asian="14pt" style:language-asian="zh" style:country-asian="HK"/>
    </style:style>
    <style:style style:name="T231" style:parent-style-name="預設段落字型" style:family="text">
      <style:text-properties style:font-name="標楷體" style:font-name-asian="標楷體" fo:color="#000000" fo:font-size="14pt" style:font-size-asian="14pt" style:language-asian="zh" style:country-asian="HK"/>
    </style:style>
    <style:style style:name="T232" style:parent-style-name="預設段落字型" style:family="text">
      <style:text-properties style:font-name="標楷體" style:font-name-asian="標楷體" fo:color="#000000" fo:font-size="14pt" style:font-size-asian="14pt" style:language-asian="zh" style:country-asian="HK"/>
    </style:style>
    <style:style style:name="T233" style:parent-style-name="預設段落字型" style:family="text">
      <style:text-properties style:font-name="標楷體" style:font-name-asian="標楷體" fo:color="#000000" fo:font-size="14pt" style:font-size-asian="14pt" style:language-asian="zh" style:country-asian="HK"/>
    </style:style>
    <style:style style:name="T234" style:parent-style-name="預設段落字型" style:family="text">
      <style:text-properties style:font-name="標楷體" style:font-name-asian="標楷體" fo:color="#000000" fo:font-size="14pt" style:font-size-asian="14pt" style:language-asian="zh" style:country-asian="HK"/>
    </style:style>
    <style:style style:name="T235" style:parent-style-name="預設段落字型" style:family="text">
      <style:text-properties style:font-name="標楷體" style:font-name-asian="標楷體" fo:color="#000000" fo:font-size="14pt" style:font-size-asian="14pt" style:language-asian="zh" style:country-asian="HK"/>
    </style:style>
    <style:style style:name="T236" style:parent-style-name="預設段落字型" style:family="text">
      <style:text-properties style:font-name="標楷體" style:font-name-asian="標楷體" fo:color="#000000" fo:font-size="14pt" style:font-size-asian="14pt" style:language-asian="zh" style:country-asian="HK"/>
    </style:style>
    <style:style style:name="T237" style:parent-style-name="預設段落字型" style:family="text">
      <style:text-properties style:font-name="標楷體" style:font-name-asian="標楷體" fo:color="#000000" fo:font-size="14pt" style:font-size-asian="14pt" style:language-asian="zh" style:country-asian="HK"/>
    </style:style>
    <style:style style:name="P238" style:parent-style-name="清單段落" style:list-style-name="LFO28" style:family="paragraph">
      <style:paragraph-properties style:snap-to-layout-grid="false" fo:text-align="justify" fo:line-height="0.2777in" fo:margin-left="0.8923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language-asian="zh" style:country-asian="HK"/>
    </style:style>
    <style:style style:name="T240" style:parent-style-name="預設段落字型" style:family="text">
      <style:text-properties style:font-name="標楷體" style:font-name-asian="標楷體" fo:color="#000000" fo:font-size="14pt" style:font-size-asian="14pt" style:font-size-complex="14pt" style:language-asian="zh" style:country-asian="HK"/>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language-asian="zh" style:country-asian="HK"/>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color="#000000" fo:font-size="14pt" style:font-size-asian="14pt" style:font-size-complex="14pt" style:language-asian="zh" style:country-asian="HK"/>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P254" style:parent-style-name="內文" style:family="paragraph">
      <style:paragraph-properties style:snap-to-layout-grid="false" fo:text-align="justify" fo:line-height="0.2777in" fo:margin-left="0.4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5"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256"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7"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8"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9"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0"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1"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2"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3"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4"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5"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266"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267" style:parent-style-name="清單段落" style:list-style-name="LFO30" style:family="paragraph">
      <style:paragraph-properties style:snap-to-layout-grid="false" fo:text-align="justify" fo:line-height="0.2777in" fo:margin-left="0.8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8" style:parent-style-name="樣式7" style:list-style-name="LFO30" style:family="paragraph">
      <style:paragraph-properties style:snap-to-layout-grid="false" fo:text-align="justify" fo:line-height="0.2777in"/>
      <style:text-properties style:font-name-asian="標楷體" fo:color="#000000" fo:letter-spacing="normal" fo:font-size="14pt" style:font-size-asian="14pt" style:font-size-complex="14pt"/>
    </style:style>
    <style:style style:name="P269" style:parent-style-name="清單段落" style:list-style-name="LFO30" style:family="paragraph">
      <style:paragraph-properties style:snap-to-layout-grid="false" fo:text-align="justify" fo:line-height="0.2777in" fo:margin-left="0.8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0" style:parent-style-name="清單段落" style:list-style-name="LFO30" style:family="paragraph">
      <style:paragraph-properties style:snap-to-layout-grid="false" fo:text-align="justify" fo:line-height="0.2777in" fo:margin-left="0.893in">
        <style:tab-stops/>
      </style:paragraph-properties>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A6A6A6"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style>
    <style:style style:name="T289" style:parent-style-name="預設段落字型" style:family="text">
      <style:text-properties style:font-name="標楷體" style:font-name-asian="標楷體" fo:color="#A6A6A6"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1" style:parent-style-name="內文" style:list-style-name="LFO30" style:family="paragraph">
      <style:paragraph-properties style:snap-to-layout-grid="false" fo:text-align="justify" fo:line-height="0.2777in"/>
    </style:style>
    <style:style style:name="T292" style:parent-style-name="預設段落字型" style:family="text">
      <style:text-properties style:font-name-asian="標楷體" fo:color="#000000" fo:font-size="14pt" style:font-size-asian="14pt" style:font-size-complex="16pt"/>
    </style:style>
    <style:style style:name="T293" style:parent-style-name="預設段落字型" style:family="text">
      <style:text-properties style:font-name-asian="標楷體" fo:color="#000000" fo:font-size="14pt" style:font-size-asian="14pt" style:font-size-complex="16pt"/>
    </style:style>
    <style:style style:name="T294" style:parent-style-name="預設段落字型" style:family="text">
      <style:text-properties style:font-name-asian="標楷體" fo:color="#000000" fo:font-size="14pt" style:font-size-asian="14pt" style:font-size-complex="16pt"/>
    </style:style>
    <style:style style:name="T295" style:parent-style-name="預設段落字型" style:family="text">
      <style:text-properties style:font-name-asian="標楷體" fo:color="#000000" fo:font-size="14pt" style:font-size-asian="14pt" style:font-size-complex="16pt"/>
    </style:style>
    <style:style style:name="T296" style:parent-style-name="預設段落字型" style:family="text">
      <style:text-properties style:font-name-asian="標楷體" fo:color="#000000" fo:font-size="14pt" style:font-size-asian="14pt" style:font-size-complex="16pt"/>
    </style:style>
    <style:style style:name="T297" style:parent-style-name="預設段落字型" style:family="text">
      <style:text-properties style:font-name-asian="標楷體" fo:color="#000000" fo:font-size="14pt" style:font-size-asian="14pt" style:font-size-complex="16pt"/>
    </style:style>
    <style:style style:name="T298" style:parent-style-name="預設段落字型" style:family="text">
      <style:text-properties style:font-name-asian="標楷體" fo:color="#000000" fo:font-size="14pt" style:font-size-asian="14pt" style:font-size-complex="16pt"/>
    </style:style>
    <style:style style:name="T299" style:parent-style-name="預設段落字型" style:family="text">
      <style:text-properties style:font-name-asian="標楷體" fo:color="#000000" fo:font-size="14pt" style:font-size-asian="14pt" style:font-size-complex="16pt"/>
    </style:style>
    <style:style style:name="T300" style:parent-style-name="預設段落字型" style:family="text">
      <style:text-properties style:font-name-asian="標楷體" fo:color="#000000" fo:font-size="14pt" style:font-size-asian="14pt" style:font-size-complex="16pt"/>
    </style:style>
    <style:style style:name="T301" style:parent-style-name="預設段落字型" style:family="text">
      <style:text-properties style:font-name-asian="標楷體" fo:color="#000000" fo:font-size="14pt" style:font-size-asian="14pt" style:font-size-complex="16pt"/>
    </style:style>
    <style:style style:name="T302" style:parent-style-name="預設段落字型" style:family="text">
      <style:text-properties style:font-name-asian="標楷體" fo:color="#000000" fo:font-size="14pt" style:font-size-asian="14pt" style:font-size-complex="16pt"/>
    </style:style>
    <style:style style:name="T303" style:parent-style-name="預設段落字型" style:family="text">
      <style:text-properties style:font-name-asian="標楷體" fo:color="#000000" fo:font-size="14pt" style:font-size-asian="14pt" style:font-size-complex="16pt"/>
    </style:style>
    <style:style style:name="T304" style:parent-style-name="預設段落字型" style:family="text">
      <style:text-properties fo:color="#000000"/>
    </style:style>
    <style:style style:name="T305" style:parent-style-name="預設段落字型" style:family="text">
      <style:text-properties style:font-name-asian="標楷體" fo:color="#000000" fo:font-size="14pt" style:font-size-asian="14pt" style:font-size-complex="16pt"/>
    </style:style>
    <style:style style:name="T306" style:parent-style-name="預設段落字型" style:family="text">
      <style:text-properties style:font-name-asian="標楷體" fo:color="#000000" fo:font-size="14pt" style:font-size-asian="14pt" style:font-size-complex="16pt"/>
    </style:style>
    <style:style style:name="T307" style:parent-style-name="預設段落字型" style:family="text">
      <style:text-properties style:font-name-asian="標楷體" fo:color="#000000" fo:font-size="14pt" style:font-size-asian="14pt" style:font-size-complex="16pt"/>
    </style:style>
    <style:style style:name="T308" style:parent-style-name="預設段落字型" style:family="text">
      <style:text-properties style:font-name-asian="標楷體" fo:color="#000000" fo:font-size="14pt" style:font-size-asian="14pt" style:font-size-complex="16pt"/>
    </style:style>
    <style:style style:name="T309" style:parent-style-name="預設段落字型" style:family="text">
      <style:text-properties fo:color="#000000"/>
    </style:style>
    <style:style style:name="T310" style:parent-style-name="預設段落字型" style:family="text">
      <style:text-properties style:font-name-asian="標楷體" fo:color="#000000" fo:font-size="14pt" style:font-size-asian="14pt" style:font-size-complex="16pt"/>
    </style:style>
    <style:style style:name="P311" style:parent-style-name="內文" style:list-style-name="LFO30" style:family="paragraph">
      <style:paragraph-properties style:snap-to-layout-grid="false" fo:text-align="justify" fo:line-height="0.2777in"/>
    </style:style>
    <style:style style:name="T312" style:parent-style-name="預設段落字型" style:family="text">
      <style:text-properties style:font-name="微軟正黑體" style:font-name-asian="微軟正黑體" fo:color="#000000" fo:font-size="14pt" style:font-size-asian="14pt" style:font-size-complex="16pt" style:language-asian="zh" style:country-asian="HK"/>
    </style:style>
    <style:style style:name="T313" style:parent-style-name="預設段落字型" style:family="text">
      <style:text-properties style:font-name-asian="標楷體" fo:color="#000000" fo:font-size="14pt" style:font-size-asian="14pt" style:font-size-complex="16pt"/>
    </style:style>
    <style:style style:name="T314" style:parent-style-name="預設段落字型" style:family="text">
      <style:text-properties style:font-name="微軟正黑體" style:font-name-asian="微軟正黑體" fo:color="#000000" fo:font-size="14pt" style:font-size-asian="14pt" style:font-size-complex="16pt"/>
    </style:style>
    <style:style style:name="T315" style:parent-style-name="預設段落字型" style:family="text">
      <style:text-properties style:font-name-asian="標楷體" fo:color="#000000" fo:font-size="14pt" style:font-size-asian="14pt" style:font-size-complex="16pt"/>
    </style:style>
    <style:style style:name="T316" style:parent-style-name="預設段落字型" style:family="text">
      <style:text-properties style:font-name-asian="標楷體" fo:color="#000000" fo:font-size="14pt" style:font-size-asian="14pt" style:font-size-complex="16pt" style:language-asian="zh" style:country-asian="HK"/>
    </style:style>
    <style:style style:name="T317" style:parent-style-name="預設段落字型" style:family="text">
      <style:text-properties style:font-name-asian="標楷體" fo:color="#000000" fo:font-size="14pt" style:font-size-asian="14pt" style:font-size-complex="16pt"/>
    </style:style>
    <style:style style:name="T318" style:parent-style-name="預設段落字型" style:family="text">
      <style:text-properties style:font-name-asian="標楷體" fo:color="#000000" fo:font-size="14pt" style:font-size-asian="14pt" style:font-size-complex="16pt" style:language-asian="zh" style:country-asian="HK"/>
    </style:style>
    <style:style style:name="T319" style:parent-style-name="預設段落字型" style:family="text">
      <style:text-properties style:font-name="微軟正黑體" style:font-name-asian="微軟正黑體" fo:color="#000000" fo:font-size="14pt" style:font-size-asian="14pt" style:font-size-complex="16pt"/>
    </style:style>
    <style:style style:name="T320" style:parent-style-name="預設段落字型" style:family="text">
      <style:text-properties style:font-name-asian="標楷體" fo:color="#000000" fo:font-size="14pt" style:font-size-asian="14pt" style:font-size-complex="16pt"/>
    </style:style>
    <style:style style:name="T321" style:parent-style-name="預設段落字型" style:family="text">
      <style:text-properties style:font-name="微軟正黑體" style:font-name-asian="微軟正黑體" fo:color="#000000" fo:font-size="14pt" style:font-size-asian="14pt" style:font-size-complex="16pt"/>
    </style:style>
    <style:style style:name="T322" style:parent-style-name="預設段落字型" style:family="text">
      <style:text-properties style:font-name-asian="標楷體" fo:color="#000000" fo:font-size="14pt" style:font-size-asian="14pt" style:font-size-complex="16pt"/>
    </style:style>
    <style:style style:name="P323"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324" style:parent-style-name="樣式7" style:list-style-name="LFO31" style:family="paragraph">
      <style:paragraph-properties style:snap-to-layout-grid="false" fo:text-align="justify" fo:line-height="0.2777in"/>
    </style:style>
    <style:style style:name="T325" style:parent-style-name="預設段落字型" style:family="text">
      <style:text-properties style:font-name-asian="標楷體" fo:color="#000000" fo:letter-spacing="normal" fo:font-size="14pt" style:font-size-asian="14pt" style:font-size-complex="14pt"/>
    </style:style>
    <style:style style:name="P326" style:parent-style-name="樣式7" style:list-style-name="LFO31" style:family="paragraph">
      <style:paragraph-properties style:snap-to-layout-grid="false" fo:text-align="justify" fo:line-height="0.2777in"/>
    </style:style>
    <style:style style:name="T327" style:parent-style-name="預設段落字型" style:family="text">
      <style:text-properties style:font-name-asian="標楷體" fo:color="#000000" fo:letter-spacing="normal" fo:font-size="14pt" style:font-size-asian="14pt" style:font-size-complex="14pt"/>
    </style:style>
    <style:style style:name="P328" style:parent-style-name="樣式7" style:list-style-name="LFO37" style:family="paragraph">
      <style:paragraph-properties style:snap-to-layout-grid="false" fo:text-align="justify" fo:line-height="0.2777in"/>
    </style:style>
    <style:style style:name="T329" style:parent-style-name="預設段落字型" style:family="text">
      <style:text-properties style:font-name-asian="標楷體" fo:color="#000000" fo:letter-spacing="normal" fo:font-size="14pt" style:font-size-asian="14pt" style:font-size-complex="14pt"/>
    </style:style>
    <style:style style:name="T330" style:parent-style-name="預設段落字型" style:family="text">
      <style:text-properties style:font-name-asian="標楷體" fo:color="#000000" fo:letter-spacing="normal" fo:font-size="14pt" style:font-size-asian="14pt" style:font-size-complex="14pt"/>
    </style:style>
    <style:style style:name="T331" style:parent-style-name="預設段落字型" style:family="text">
      <style:text-properties style:font-name-asian="標楷體" fo:color="#000000" fo:letter-spacing="normal" fo:font-size="14pt" style:font-size-asian="14pt" style:font-size-complex="14pt"/>
    </style:style>
    <style:style style:name="T332" style:parent-style-name="預設段落字型" style:family="text">
      <style:text-properties style:font-name-asian="標楷體" fo:color="#000000" fo:letter-spacing="normal" fo:font-size="14pt" style:font-size-asian="14pt" style:font-size-complex="14pt"/>
    </style:style>
    <style:style style:name="T333" style:parent-style-name="預設段落字型" style:family="text">
      <style:text-properties style:font-name-asian="標楷體" fo:color="#000000" fo:letter-spacing="normal" fo:font-size="14pt" style:font-size-asian="14pt" style:font-size-complex="14pt"/>
    </style:style>
    <style:style style:name="P334" style:parent-style-name="樣式7" style:list-style-name="LFO37" style:family="paragraph">
      <style:paragraph-properties style:snap-to-layout-grid="false" fo:text-align="justify" fo:line-height="0.2777in"/>
    </style:style>
    <style:style style:name="T335" style:parent-style-name="預設段落字型" style:family="text">
      <style:text-properties style:font-name-asian="標楷體" fo:color="#000000" fo:letter-spacing="normal" fo:font-size="14pt" style:font-size-asian="14pt" style:font-size-complex="14pt"/>
    </style:style>
    <style:style style:name="P336" style:parent-style-name="E" style:list-style-name="LFO45" style:family="paragraph">
      <style:text-properties style:font-name="Times New Roman" fo:color="#000000" fo:font-size="14pt" style:font-size-asian="14pt" style:font-size-complex="14pt"/>
    </style:style>
    <style:style style:name="P337" style:parent-style-name="E" style:list-style-name="LFO45" style:family="paragraph">
      <style:paragraph-properties fo:margin-left="1.2958in" fo:text-indent="-0.1972in">
        <style:tab-stops/>
      </style:paragraph-properties>
      <style:text-properties style:font-name="Times New Roman" fo:color="#000000" fo:font-size="14pt" style:font-size-asian="14pt" style:font-size-complex="14pt"/>
    </style:style>
    <style:style style:name="P338" style:parent-style-name="E" style:list-style-name="LFO45" style:family="paragraph">
      <style:paragraph-properties fo:margin-left="1.2958in" fo:text-indent="-0.1972in">
        <style:tab-stops/>
      </style:paragraph-properties>
      <style:text-properties style:font-name="Times New Roman" fo:color="#000000" fo:font-size="14pt" style:font-size-asian="14pt" style:font-size-complex="14pt"/>
    </style:style>
    <style:style style:name="P339" style:parent-style-name="E" style:list-style-name="LFO45" style:family="paragraph">
      <style:paragraph-properties fo:margin-left="1.2958in" fo:text-indent="-0.1972in">
        <style:tab-stops/>
      </style:paragraph-properties>
      <style:text-properties style:font-name="Times New Roman" fo:color="#000000" fo:font-size="14pt" style:font-size-asian="14pt" style:font-size-complex="14pt"/>
    </style:style>
    <style:style style:name="P340" style:parent-style-name="E" style:list-style-name="LFO45" style:family="paragraph">
      <style:paragraph-properties fo:margin-left="1.2958in" fo:text-indent="-0.1972in">
        <style:tab-stops/>
      </style:paragraph-properties>
      <style:text-properties style:font-name="Times New Roman" fo:color="#000000" fo:font-size="14pt" style:font-size-asian="14pt" style:font-size-complex="14pt"/>
    </style:style>
    <style:style style:name="P341" style:parent-style-name="E" style:list-style-name="LFO45" style:family="paragraph">
      <style:text-properties style:font-name="Times New Roman" fo:color="#000000" fo:font-size="14pt" style:font-size-asian="14pt" style:font-size-complex="14pt"/>
    </style:style>
    <style:style style:name="P342"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3"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4"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5"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6" style:parent-style-name="內文" style:list-style-name="LFO1" style:family="paragraph">
      <style:paragraph-properties fo:text-align="justify" fo:line-height="0.3194in"/>
    </style:style>
    <style:style style:name="T347"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language-asian="zh" style:country-asian="HK"/>
    </style:style>
    <style:style style:name="T349"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P350" style:parent-style-name="清單段落" style:list-style-name="LFO32" style:family="paragraph">
      <style:paragraph-properties style:snap-to-layout-grid="false" fo:line-height="0.2777in" fo:margin-left="0.8923in">
        <style:tab-stops/>
      </style:paragraph-properties>
    </style:style>
    <style:style style:name="T3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3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3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63" style:parent-style-name="清單段落" style:list-style-name="LFO47" style:family="paragraph">
      <style:paragraph-properties style:snap-to-layout-grid="false" fo:text-align="justify" fo:line-height="0.2777in" fo:margin-left="1.1125in">
        <style:tab-stops/>
      </style:paragraph-properties>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6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清單段落" style:list-style-name="LFO47" style:family="paragraph">
      <style:paragraph-properties style:snap-to-layout-grid="false" fo:text-align="justify" fo:line-height="0.2777in" fo:margin-left="1.0833in" fo:text-indent="-0.3041in">
        <style:tab-stops/>
      </style:paragraph-properties>
    </style:style>
    <style:style style:name="T3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6" style:parent-style-name="清單段落" style:list-style-name="LFO32" style:family="paragraph">
      <style:paragraph-properties style:snap-to-layout-grid="false" fo:text-align="justify" fo:line-height="0.2777in" fo:margin-left="0.8923in">
        <style:tab-stops/>
      </style:paragraph-properties>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3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8" style:parent-style-name="清單段落" style:list-style-name="LFO32" style:family="paragraph">
      <style:paragraph-properties style:snap-to-layout-grid="false" fo:text-align="justify" fo:line-height="0.2777in" fo:margin-left="0.8923in">
        <style:tab-stops/>
      </style:paragraph-properties>
    </style:style>
    <style:style style:name="T39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2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2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3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437"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438"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fo:color="#000000" style:letter-kerning="false" fo:font-size="14pt" style:font-size-asian="14pt" style:font-size-complex="14pt" style:language-asian="zh" style:country-asian="HK"/>
    </style:style>
    <style:style style:name="T4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45" style:parent-style-name="一內文" style:list-style-name="LFO32" style:family="paragraph"/>
    <style:style style:name="T446" style:parent-style-name="預設段落字型" style:family="text">
      <style:text-properties style:font-name="Times New Roman" fo:font-size="14pt" style:font-size-asian="14pt" style:font-size-complex="14pt"/>
    </style:style>
    <style:style style:name="T447" style:parent-style-name="預設段落字型" style:family="text">
      <style:text-properties style:font-name="Times New Roman" fo:color="#A6A6A6" fo:font-size="14pt" style:font-size-asian="14pt" style:font-size-complex="14pt"/>
    </style:style>
    <style:style style:name="T448" style:parent-style-name="預設段落字型" style:family="text">
      <style:text-properties style:font-name="Times New Roman" fo:font-size="14pt" style:font-size-asian="14pt" style:font-size-complex="14pt"/>
    </style:style>
    <style:style style:name="T449" style:parent-style-name="預設段落字型" style:family="text">
      <style:text-properties style:font-name="Times New Roman" fo:font-size="14pt" style:font-size-asian="14pt" style:font-size-complex="14pt"/>
    </style:style>
    <style:style style:name="T450" style:parent-style-name="預設段落字型" style:family="text">
      <style:text-properties style:font-name="Times New Roman" fo:font-size="14pt" style:font-size-asian="14pt" style:font-size-complex="14pt"/>
    </style:style>
    <style:style style:name="T451" style:parent-style-name="預設段落字型" style:family="text">
      <style:text-properties style:font-name="Times New Roman" fo:color="#A6A6A6" fo:font-size="14pt" style:font-size-asian="14pt" style:font-size-complex="14pt"/>
    </style:style>
    <style:style style:name="T452" style:parent-style-name="預設段落字型" style:family="text">
      <style:text-properties style:font-name="Times New Roman" fo:color="#A6A6A6" fo:font-size="14pt" style:font-size-asian="14pt" style:font-size-complex="14pt"/>
    </style:style>
    <style:style style:name="T453" style:parent-style-name="預設段落字型" style:family="text">
      <style:text-properties style:font-name="Times New Roman" fo:color="#A6A6A6" fo:font-size="14pt" style:font-size-asian="14pt" style:font-size-complex="14pt"/>
    </style:style>
    <style:style style:name="T454" style:parent-style-name="預設段落字型" style:family="text">
      <style:text-properties style:font-name="Times New Roman" fo:color="#000000" fo:font-size="14pt" style:font-size-asian="14pt" style:font-size-complex="14pt"/>
    </style:style>
    <style:style style:name="T455" style:parent-style-name="預設段落字型" style:family="text">
      <style:text-properties style:font-name="Times New Roman" fo:color="#000000" fo:font-size="14pt" style:font-size-asian="14pt" style:font-size-complex="14pt"/>
    </style:style>
    <style:style style:name="T456" style:parent-style-name="預設段落字型" style:family="text">
      <style:text-properties style:font-name="Times New Roman" fo:color="#000000" fo:font-size="14pt" style:font-size-asian="14pt" style:font-size-complex="14pt"/>
    </style:style>
    <style:style style:name="P457" style:parent-style-name="清單段落" style:list-style-name="LFO32" style:family="paragraph">
      <style:paragraph-properties style:snap-to-layout-grid="false" fo:text-align="justify" fo:line-height="0.2777in" fo:margin-left="0.8923in">
        <style:tab-stops/>
      </style:paragraph-properties>
    </style:style>
    <style:style style:name="T45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8" style:parent-style-name="清單段落" style:list-style-name="LFO38" style:family="paragraph">
      <style:paragraph-properties style:snap-to-layout-grid="false" fo:text-align="justify" fo:line-height="0.2777in" fo:margin-left="1.1125in">
        <style:tab-stops/>
      </style:paragraph-properties>
    </style:style>
    <style:style style:name="T4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3" style:parent-style-name="預設段落字型" style:family="text">
      <style:text-properties style:font-name="微軟正黑體" style:font-name-asian="微軟正黑體" style:font-name-complex="Times New Roman" fo:color="#000000"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5" style:parent-style-name="清單段落" style:list-style-name="LFO38" style:family="paragraph">
      <style:paragraph-properties style:snap-to-layout-grid="false" fo:text-align="justify" fo:line-height="0.2777in" fo:margin-left="1.1125in">
        <style:tab-stops/>
      </style:paragraph-properties>
    </style:style>
    <style:style style:name="T49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4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0" style:parent-style-name="清單段落" style:list-style-name="LFO32" style:family="paragraph">
      <style:paragraph-properties style:snap-to-layout-grid="false" fo:text-align="justify" fo:line-height="0.2777in" fo:margin-left="0.8923in">
        <style:tab-stops/>
      </style:paragraph-properties>
    </style:style>
    <style:style style:name="T50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3"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4"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5"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6"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7"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8" style:parent-style-name="清單段落" style:list-style-name="LFO32" style:family="paragraph">
      <style:paragraph-properties style:snap-to-layout-grid="false" fo:text-align="justify" fo:line-height="0.2777in" fo:margin-left="0.8923in">
        <style:tab-stops/>
      </style:paragraph-properties>
    </style:style>
    <style:style style:name="T50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3"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14"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15" style:parent-style-name="清單段落" style:list-style-name="LFO33" style:family="paragraph">
      <style:paragraph-properties style:snap-to-layout-grid="false" fo:text-align="justify" fo:line-height="0.2777in" fo:margin-left="0.8923in">
        <style:tab-stops/>
      </style:paragraph-properties>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4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5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5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5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T5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4"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5"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8"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9"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0"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1"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2"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3"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4"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5"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6"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8"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9"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0"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1"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2"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3"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4"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5"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7" style:parent-style-name="清單段落" style:family="paragraph">
      <style:paragraph-properties style:snap-to-layout-grid="false" fo:text-align="justify" fo:line-height="0.2777in" fo:margin-left="0.8833in" fo:text-indent="0.0006in">
        <style:tab-stops/>
      </style:paragraph-properties>
    </style:style>
    <style:style style:name="T5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9"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80"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1"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2"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3"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4"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5"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6"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7"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8"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89"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590"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1"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2"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3"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4"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5"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6"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7"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8"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9"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00"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01"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02"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603" style:parent-style-name="內文" style:family="paragraph">
      <style:paragraph-properties style:text-autospace="none" fo:text-align="justify" fo:line-height="0.2777in" fo:margin-left="0.8826in" fo:text-indent="-0.8777in">
        <style:tab-stops/>
      </style:paragraph-properties>
    </style:style>
    <style:style style:name="T604"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60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sa" style:country-complex="IN"/>
    </style:style>
    <style:style style:name="T60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sa" style:country-complex="IN"/>
    </style:style>
    <style:style style:name="T60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sa" style:country-complex="IN"/>
    </style:style>
    <style:style style:name="T60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sa" style:country-complex="IN"/>
    </style:style>
    <style:style style:name="T60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sa" style:country-complex="IN"/>
    </style:style>
    <style:style style:name="P610"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611"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12"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3"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4"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5"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6"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1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19"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20"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3"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4"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25"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26"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27"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28"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29"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30"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3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32"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33"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34"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35"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36"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37" style:parent-style-name="內文" style:family="paragraph">
      <style:paragraph-properties fo:text-align="justify" fo:line-height="0.3194in" fo:margin-left="0.8861in">
        <style:tab-stops/>
      </style:paragraph-properties>
    </style:style>
    <style:style style:name="T63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complex="sa" style:country-complex="IN"/>
    </style:style>
    <style:style style:name="T6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complex="sa" style:country-complex="IN"/>
    </style:style>
    <style:style style:name="T64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complex="sa" style:country-complex="IN"/>
    </style:style>
    <style:style style:name="P64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42"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43"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45"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46" style:parent-style-name="內文" style:family="paragraph">
      <style:paragraph-properties style:text-autospace="none" style:snap-to-layout-grid="false" fo:text-align="justify" fo:line-height="0.2777in" fo:margin-left="1in">
        <style:tab-stops/>
      </style:paragraph-properties>
    </style:style>
    <style:style style:name="T6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52"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53"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54"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55"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56" style:parent-style-name="清單段落" style:list-style-name="LFO24" style:family="paragraph">
      <style:paragraph-properties style:snap-to-layout-grid="false" fo:text-align="justify" fo:line-height="0.3194in" fo:margin-left="0.8923in">
        <style:tab-stops/>
      </style:paragraph-properties>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P663" style:parent-style-name="清單段落" style:list-style-name="LFO36" style:family="paragraph">
      <style:paragraph-properties style:snap-to-layout-grid="false" fo:text-align="justify" fo:line-height="0.2777in" fo:margin-left="1.1812in">
        <style:tab-stops/>
      </style:paragraph-properties>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8" style:parent-style-name="清單段落" style:list-style-name="LFO36" style:family="paragraph">
      <style:paragraph-properties style:snap-to-layout-grid="false" fo:text-align="justify" fo:line-height="0.2777in" fo:margin-left="1.1812in">
        <style:tab-stops/>
      </style:paragraph-properties>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1" style:parent-style-name="清單段落" style:list-style-name="LFO36" style:family="paragraph">
      <style:paragraph-properties style:snap-to-layout-grid="false" fo:text-align="justify" fo:line-height="0.2777in" fo:margin-left="1.1812in">
        <style:tab-stops/>
      </style:paragraph-properties>
      <style:text-properties style:font-name="Times New Roman" style:font-name-asian="標楷體" style:font-name-complex="Times New Roman" fo:color="#000000" fo:font-size="14pt" style:font-size-asian="14pt" style:font-size-complex="14pt"/>
    </style:style>
    <style:style style:name="P672" style:parent-style-name="清單段落" style:list-style-name="LFO36" style:family="paragraph">
      <style:paragraph-properties style:snap-to-layout-grid="false" fo:text-align="justify" fo:line-height="0.2777in" fo:margin-left="1.1812in">
        <style:tab-stops/>
      </style:paragraph-properties>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6" style:parent-style-name="清單段落" style:list-style-name="LFO36" style:family="paragraph">
      <style:paragraph-properties style:snap-to-layout-grid="false" fo:text-align="justify" fo:line-height="0.2777in" fo:margin-left="1.1812in">
        <style:tab-stops/>
      </style:paragraph-properties>
      <style:text-properties style:font-name="Times New Roman" style:font-name-asian="標楷體" style:font-name-complex="Times New Roman" fo:color="#000000" fo:font-size="14pt" style:font-size-asian="14pt" style:font-size-complex="14pt"/>
    </style:style>
    <style:style style:name="P687"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88"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89"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90" style:parent-style-name="清單段落" style:list-style-name="LFO24" style:family="paragraph">
      <style:paragraph-properties style:snap-to-layout-grid="false"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91" style:parent-style-name="清單段落" style:list-style-name="LFO24" style:family="paragraph">
      <style:paragraph-properties style:snap-to-layout-grid="false" fo:line-height="0.2777in" fo:margin-left="0.8923in">
        <style:tab-stops/>
      </style:paragraph-properties>
      <style:text-properties style:font-name="Times New Roman" style:font-name-asian="標楷體" style:font-name-complex="Times New Roman" fo:color="#000000" fo:font-size="14pt" style:font-size-asian="14pt" style:font-size-complex="14pt"/>
    </style:style>
    <style:style style:name="P692"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693" style:parent-style-name="內文" style:family="paragraph">
      <style:paragraph-properties style:text-autospace="none" style:snap-to-layout-grid="false" fo:text-align="justify" fo:line-height="0.2777in" fo:margin-left="0.8847in" fo:text-indent="-0.0013in">
        <style:tab-stops/>
      </style:paragraph-properties>
    </style:style>
    <style:style style:name="T6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09" style:parent-style-name="內文" style:list-style-name="LFO1"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710"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Times New Roman" style:font-name-asian="標楷體" style:font-name-complex="Times New Roman" fo:color="#000000" style:text-scale="101%" style:letter-kerning="false" fo:font-size="14pt" style:font-size-asian="14pt" style:font-size-complex="14pt"/>
    </style:style>
    <style:style style:name="P711" style:parent-style-name="內文" style:family="paragraph">
      <style:paragraph-properties fo:widows="2" fo:orphans="2" fo:break-before="page" fo:text-align="justify"/>
      <style:text-properties style:font-name="Times New Roman" style:font-name-asian="標楷體" style:font-name-complex="Times New Roman" fo:font-weight="bold" style:font-weight-asian="bold" style:font-weight-complex="bold" fo:color="#000000" style:letter-kerning="false" fo:font-size="20pt" style:font-size-asian="20pt" style:font-size-complex="20pt"/>
    </style:style>
    <style:style style:name="P712" style:parent-style-name="內文" style:family="paragraph">
      <style:paragraph-properties style:text-autospace="none" style:snap-to-layout-grid="false" fo:text-align="justify" fo:line-height="150%" fo:margin-left="0.9291in" fo:text-indent="-0.8256in">
        <style:tab-stops/>
      </style:paragraph-properties>
      <style:text-properties style:font-name="Times New Roman" style:font-name-asian="標楷體" style:font-name-complex="Times New Roman" fo:font-weight="bold" style:font-weight-asian="bold" style:font-weight-complex="bold" fo:color="#000000" style:letter-kerning="false" fo:font-size="20pt" style:font-size-asian="20pt" style:font-size-complex="20pt"/>
    </style:style>
    <style:style style:name="P713"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19"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1" style:parent-style-name="內文" style:family="paragraph">
      <style:paragraph-properties style:text-autospace="none" style:snap-to-layout-grid="false" fo:text-align="justify" fo:line-height="150%" fo:margin-left="1in">
        <style:tab-stops/>
      </style:paragraph-properties>
    </style:style>
    <style:style style:name="T722" style:parent-style-name="預設段落字型" style:family="text">
      <style:text-properties style:font-name="Times New Roman" style:font-name-asian="標楷體" style:font-name-complex="Times New Roman" fo:font-weight="bold" style:font-weight-asian="bold" style:font-weight-complex="bold" fo:color="#000000" style:text-scale="93%" style:letter-kerning="false" fo:font-size="16pt" style:font-size-asian="16pt" style:font-size-complex="16pt"/>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2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4"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5"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6"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7"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8"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739" style:parent-style-name="內文" style:family="paragraph">
      <style:paragraph-properties fo:break-before="page" style:snap-to-layout-grid="false" fo:text-align="justify"/>
      <style:text-properties style:font-name="Times New Roman" style:font-name-asian="標楷體" style:font-name-complex="Times New Roman" fo:color="#000000" style:letter-kerning="false" fo:font-size="16pt" style:font-size-asian="16pt" style:font-size-complex="16pt"/>
    </style:style>
    <style:style style:name="P74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74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42"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3"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4"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5"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6"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7"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49" style:parent-style-name="內文" style:list-style-name="LFO2" style:family="paragraph">
      <style:paragraph-properties style:snap-to-layout-grid="false" fo:text-align="justify" fo:line-height="0.3055in" fo:margin-left="0.6256in" fo:text-indent="-0.3541in">
        <style:tab-stops/>
      </style:paragraph-properties>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59"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60"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color="#000000" fo:font-size="14pt" style:font-size-asian="14pt" style:font-size-complex="14pt"/>
    </style:style>
    <style:style style:name="P761"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762"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763"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color="#000000" fo:font-size="14pt" style:font-size-asian="14pt" style:font-size-complex="14pt"/>
    </style:style>
    <style:style style:name="P764"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765" style:parent-style-name="內文"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text:span text:style-name="T4">OO</text:span><text:span text:style-name="T5">國有</text:span><text:span text:style-name="T6">公用</text:span><text:span text:style-name="T7">不動產設置太陽光電公民電廠</text:span><text:span text:style-name="T8">租</text:span><text:span text:style-name="T9">賃契約書</text:span><text:span text:style-name="T10">(</text:span><text:span text:style-name="T11">範本</text:span><text:span text:style-name="T12">)</text:span></text:p>
      <text:p text:style-name="P13"/>
      <text:p text:style-name="P14">出租機關○○(校、機關名稱)（以下簡稱甲方）及承租廠商○○○<text:s/>(以下簡稱乙方)，執行「OO國有公用不動產設置太陽光電公民電廠」，同意訂定本契約，共同遵守，其條款如下：</text:p>
      <text:p text:style-name="P15"/>
      <text:list text:style-name="LFO1" text:continue-numbering="true">
        <text:list-item>
          <text:p text:style-name="P16"><text:span text:style-name="T17">本</text:span><text:span text:style-name="T18">租賃契約</text:span><text:span text:style-name="T19">用</text:span><text:span text:style-name="T20">詞定</text:span><text:span text:style-name="T21">義如</text:span><text:span text:style-name="T22">下：</text:span></text:p>
        </text:list-item>
      </text:list>
      <text:list text:style-name="LFO8" text:continue-numbering="true">
        <text:list-item>
          <text:p text:style-name="P23">太陽光電發電設備：指利用太陽電池轉換太陽光能為電能之發電設備。</text:p>
        </text:list-item>
        <text:list-item>
          <text:p text:style-name="P24">公民電廠：係以公民為參與主體，透過創新營運模式，以專業技術協力與設備供應等方式，共同打造的再生能源公民電廠，且須符合由民眾參與出資，收益由參與者分享，或回饋公共服務與公益用途。</text:p>
        </text:list-item>
        <text:list-item>
          <text:p text:style-name="P25">出租機關：指經管國有不動產供設置太陽光電發電設備並與承租廠商完成簽約之教育部所屬國立學校、機構。</text:p>
        </text:list-item>
        <text:list-item>
          <text:p text:style-name="P26">峰瓩（kWp）：指太陽光電發電設備設置容量計算單位，為裝設之太陽光電模組於標準狀況（模組溫度攝氏二十五度，空氣大氣光程A.M.一點五，太陽日照強度一千W/㎡）下的額定功率輸出。</text:p>
        </text:list-item>
        <text:list-item>
          <text:p text:style-name="P27">承租廠商：指優先取得與出租機關簽約資格之得標人，並締結契約者。</text:p>
        </text:list-item>
        <text:list-item>
          <text:p text:style-name="P28">回饋金百分比：指投標廠商願支付的售電收入百分比，採公開標租方式得出。</text:p>
        </text:list-item>
        <text:list-item>
          <text:p text:style-name="P29">房地使用回饋金：指公用房地提供設置太陽光電發電設備使用，產生電能之售電收入。</text:p>
        </text:list-item>
        <text:list-item>
          <text:p text:style-name="P30">公益回饋金:<text:s/>指公用房地提供設置太陽光電發電設備使用，運用於推廣社會福利、補助弱勢團體使用。</text:p>
        </text:list-item>
        <text:list-item>
          <text:p text:style-name="P31">補償金：指承租廠商未辦理續約仍繼續使用，應繳納前一年度回饋金1.5倍之金額。</text:p>
        </text:list-item>
      </text:list>
      <text:list text:style-name="LFO1" text:continue-numbering="true">
        <text:list-item>
          <text:p text:style-name="P32">租賃範圍：</text:p>
        </text:list-item>
      </text:list>
      <text:list text:style-name="LFO25" text:continue-numbering="true">
        <text:list-item>
          <text:p text:style-name="P33">指於不影響原定用途情形下，可供設置太陽光電發電設備之處所，詳租賃標的清冊，乙方應自租賃標的清冊內，挑選並評估合適場址設置，據以完成投標設備設置容量。</text:p>
        </text:list-item>
        <text:list-item>
          <text:p text:style-name="P34">前項國有不動產之租用，不得違反國有財產法及其施行細則、國有公用不動產收益原則、民法、建築管理及其他法令之規定。</text:p>
        </text:list-item>
        <text:list-item>
          <text:p text:style-name="P35"><text:span text:style-name="T36">乙方應</text:span><text:span text:style-name="T37">於決標之次日起算至十二個月</text:span><text:span text:style-name="T38">（標租單位可依實際情況調整）</text:span><text:soft-page-break/><text:span text:style-name="T39">內完成公民出資，並自決標日起算十八個月內</text:span><text:span text:style-name="T40">（標租單位可依實際情況調整）</text:span><text:span text:style-name="T41">設置完成標租系統設置容量，期滿後未設置完成及併聯之建築物，</text:span><text:span text:style-name="T42">甲方將依本契約第十條第三項規定向乙方收取逾期違約金</text:span><text:span text:style-name="T43">，對於租賃標的清單內未設置太陽光電發電設備之建物屋頂，使用權歸還甲方或</text:span><text:span text:style-name="T44">不動產管理機關</text:span><text:span text:style-name="T45">(</text:span><text:span text:style-name="T46">單位</text:span><text:span text:style-name="T47">)</text:span><text:span text:style-name="T48">。</text:span></text:p>
        </text:list-item>
        <text:list-item>
          <text:p text:style-name="P49">為使甲方有效管理太陽光電發電設備設置現況，乙方應於申請再生能源發電設備同意備案前，填妥租賃標的清單之設置容量及設置面積，並經不動產管理機關用印後，</text:p>
        </text:list-item>
      </text:list>
      <text:list text:style-name="LFO4" text:continue-numbering="true">
        <text:list-item>
          <text:p text:style-name="P50"><text:span text:style-name="T51">將該</text:span><text:span text:style-name="T52">租賃標的</text:span><text:span text:style-name="T53">清單</text:span><text:span text:style-name="T54">(</text:span><text:span text:style-name="T55">挑選之總標的須達</text:span><text:span text:style-name="T56">投標設備設置</text:span><text:span text:style-name="T57">容量</text:span><text:span text:style-name="T58">)</text:span><text:span text:style-name="T59">一式四份</text:span><text:span text:style-name="T60">於</text:span><text:span text:style-name="T61">○○○</text:span><text:span text:style-name="T62">年</text:span><text:span text:style-name="T63">○○</text:span><text:span text:style-name="T64">月</text:span><text:span text:style-name="T65">○○</text:span><text:span text:style-name="T66">日</text:span><text:span text:style-name="T67">前</text:span><text:span text:style-name="T68">行文至標租機關</text:span><text:span text:style-name="T69">審核備查。由</text:span><text:span text:style-name="T70">乙</text:span><text:span text:style-name="T71">方、</text:span><text:span text:style-name="T72">不動產</text:span><text:span text:style-name="T73">管理機關（單位）</text:span><text:span text:style-name="T74">、標租機關</text:span><text:span text:style-name="T75">各執一份，</text:span><text:span text:style-name="T76">餘由</text:span><text:span text:style-name="T77">甲</text:span><text:span text:style-name="T78">方存執。</text:span><text:span text:style-name="T79">每逾一日未提供租賃標的清單，按日收取</text:span><text:span text:style-name="T80">○○○○</text:span><text:span text:style-name="T81">元</text:span><text:span text:style-name="T82">之逾期違約金。</text:span></text:p>
        </text:list-item>
        <text:list-item>
          <text:p text:style-name="P83">該清單經審核通過後，如需變更內容，亦需再送標租機關審核後始得變更。</text:p>
        </text:list-item>
      </text:list>
      <text:list text:style-name="LFO25" text:continue-numbering="true">
        <text:list-item>
          <text:p text:style-name="P84">前項租賃標的清單應包含下列內容：</text:p>
        </text:list-item>
      </text:list>
      <text:list text:style-name="LFO5" text:continue-numbering="true">
        <text:list-item>
          <text:p text:style-name="P85">國有公用不動產管理機關及聯絡窗口。</text:p>
        </text:list-item>
        <text:list-item>
          <text:p text:style-name="P86">不動產現況。</text:p>
        </text:list-item>
        <text:list-item>
          <text:p text:style-name="P87"><text:span text:style-name="T88">設置地址。</text:span></text:p>
        </text:list-item>
        <text:list-item>
          <text:p text:style-name="P89"><text:span text:style-name="T90">設置容量。</text:span></text:p>
        </text:list-item>
        <text:list-item>
          <text:p text:style-name="P91"><text:span text:style-name="T92">設置不動產之坐落地號。</text:span></text:p>
        </text:list-item>
        <text:list-item>
          <text:p text:style-name="P93"><text:span text:style-name="T94">設置建築物之建號。</text:span><text:span text:style-name="T95">(</text:span><text:span text:style-name="T96">設置之不動產為建築物屋頂者須附</text:span><text:span text:style-name="T97">)</text:span></text:p>
        </text:list-item>
        <text:list-item>
          <text:p text:style-name="P98"><text:span text:style-name="T99">設置面積。</text:span></text:p>
        </text:list-item>
        <text:list-item>
          <text:p text:style-name="P100"><text:span text:style-name="T101">其他經</text:span><text:span text:style-name="T102">甲方認為應載明之事項。</text:span></text:p>
        </text:list-item>
      </text:list>
      <text:list text:style-name="LFO25" text:continue-numbering="true">
        <text:list-item>
          <text:p text:style-name="P103">乙方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乙方負責，與甲方無涉。乙方於履約期間如因前揭事項致甲方遭第三人主張侵害權利時，乙方應協助甲方為必要之答辯及提供相關資料，並負擔甲方因此所生之訴訟費用、律師費用及其他相關費用。如致甲方受有損害者，並應對甲方負損害賠償責任。</text:p>
        </text:list-item>
        <text:list-item>
          <text:p text:style-name="P104"><text:span text:style-name="T105">設置場址漏水處理</text:span></text:p>
        </text:list-item>
      </text:list>
      <text:list text:style-name="LFO39" text:continue-numbering="true">
        <text:list-item>
          <text:p text:style-name="P106"><text:span text:style-name="T107">乙方設置太陽光電發電設備前，需評估設置場址範圍內</text:span><text:span text:style-name="T108">有</text:span><text:span text:style-name="T109">無</text:span><text:span text:style-name="T110">漏水</text:span><text:span text:style-name="T111">或可能漏水</text:span><text:span text:style-name="T112">情事，</text:span><text:span text:style-name="T113">若有則乙方需進行防漏措施</text:span><text:span text:style-name="T114">;</text:span><text:span text:style-name="T115">太陽光電發電設備建置完成後，設置場址範圍</text:span><text:span text:style-name="T116">(</text:span><text:span text:style-name="T117">包含設置場址同水平面屋頂範圍</text:span><text:span text:style-name="T118">)</text:span><text:span text:style-name="T119">內若有漏水情事發生，</text:span><text:span text:style-name="T120">除由乙方</text:span><text:span text:style-name="T121">提出</text:span><text:span text:style-name="T122">經</text:span><text:span text:style-name="T123">公正第三方證明</text:span><text:span text:style-name="T124">非屬其</text:span><text:span text:style-name="T125">責任</text:span><text:span text:style-name="T126">之</text:span><text:span text:style-name="T127">文件</text:span><text:span text:style-name="T128">外，</text:span><text:span text:style-name="T129">概由乙方負責。</text:span></text:p>
        </text:list-item>
        <text:list-item>
          <text:p text:style-name="P130"><text:span text:style-name="T131">甲方於發現漏水狀況並完成通報乙方後，乙方需於</text:span><text:span text:style-name="T132">一個月</text:span><text:span text:style-name="T133">內</text:span><text:span text:style-name="T134">辦理</text:span><text:span text:style-name="T135">修復工程。若乙方</text:span><text:span text:style-name="T136">未</text:span><text:span text:style-name="T137">能於協商期間內完成</text:span><text:span text:style-name="T138">，甲方可自行完成漏水修復工程</text:span><text:span text:style-name="T139">，除由乙方提出經公正第三方證明非屬其責任之文件外</text:span><text:span text:style-name="T140">，所產生之相關金額得自履約保證金扣除，不足部分甲方得再向乙方求償，且甲方採取屋頂漏水修復工程與方式乙方不得有異議。</text:span></text:p>
        </text:list-item>
        <text:list-item>
          <text:p text:style-name="P141">公正第三方係指土木技師公會、結構技師公會或建築師公會等相關專門技術職業工會擔任。</text:p>
        </text:list-item>
      </text:list>
      <text:p text:style-name="P142"/>
      <text:list text:style-name="LFO1" text:continue-numbering="true">
        <text:list-item>
          <text:p text:style-name="P143">太陽光電發電設備規格及要求：</text:p>
        </text:list-item>
      </text:list>
      <text:list text:style-name="LFO26" text:continue-numbering="true">
        <text:list-item>
          <text:p text:style-name="P144">太陽光電模組：</text:p>
        </text:list-item>
      </text:list>
      <text:p text:style-name="P145">使用的太陽光電模組產品須全數符合經濟部標檢局「台灣高效能太陽光電模組技術規範」自願性產品驗證及通過「太陽光電模組自願性產品驗證工廠檢查特定規範」。</text:p>
      <text:list text:style-name="LFO26" text:continue-numbering="true">
        <text:list-item>
          <text:p text:style-name="P146">支撐架與連結組件設計：</text:p>
        </text:list-item>
      </text:list>
      <text:list text:style-name="LFO7" text:continue-numbering="true">
        <text:list-item>
          <text:p text:style-name="P147">支撐架結構設計應符合「建築物耐風設計規範及解說」之規定，惟基本設計風速在32.5公尺/秒以下地區者，須採用32.5公尺/秒之平均風速作為基本設計風速，並考量陣風反應因子(G)，且由專業技師分別提供結構計算書與各式連結(Connection)安全檢核文件。</text:p>
        </text:list-item>
        <text:list-item>
          <text:p text:style-name="P148">支撐架結構設計應依建築物耐風設計規範進行設計，其中用途係數(I)，採I =1.1(含)以上、陣風反應因子(G)，採G=1.88(含)以上，作為設計與計算基礎。</text:p>
        </text:list-item>
        <text:list-item>
          <text:p text:style-name="P149">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15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151">每一構件連結螺絲組:包含抗腐蝕螺絲、至少1片彈簧華司、至少2片平板華司、至少1個抗腐蝕六角螺帽以及於六角螺帽上再套上1個抗腐蝕六角蓋型螺帽。</text:p>
        </text:list-item>
      </text:list>
      <text:list text:style-name="LFO26" text:continue-numbering="true">
        <text:list-item>
          <text:p text:style-name="P152">支撐架金屬基材耐腐蝕性能:</text:p>
        </text:list-item>
      </text:list>
      <text:list text:style-name="LFO34" text:continue-numbering="true">
        <text:list-item>
          <text:p text:style-name="P153">腐蝕環境分類須依照ISO 9223<text:s/>之腐蝕環境分類，並依ISO 9224金屬材質的腐蝕速率進行防蝕設計，惟至少應以中度腐蝕(ISO 9223-C3)等級以上的腐蝕環境來設計。</text:p>
        </text:list-item>
        <text:list-item>
          <text:p text:style-name="P154">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二十年(含)以上抗腐蝕性能進行表面處理，並由專業機構提出施作說明與品質保證證明。</text:p>
        </text:list-item>
        <text:list-item>
          <text:p text:style-name="P155">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156">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26" text:continue-numbering="true">
        <text:list-item>
          <text:p text:style-name="P157"><text:s/>檢驗文件:</text:p>
        </text:list-item>
      </text:list>
      <text:p text:style-name="P158">上述太陽光電發電設備之結構規格要求，需由依法登記開業或執業之建築師、土木技師或結構技師依照太陽光電發電設備檢驗表(附件2)進行現場查驗，以確認符合項目要求。</text:p>
      <text:list text:style-name="LFO26" text:continue-numbering="true">
        <text:list-item>
          <text:p text:style-name="P159">資訊傳輸注重數據安全性，資訊傳輸應由乙方自設通訊裝置，以不佔用甲方既設網路為原則，另設備如有網路裝置者，該設備須使用國內生產之通訊裝置，以維護校園網路資訊安全。</text:p>
        </text:list-item>
      </text:list>
      <text:p text:style-name="P160"/>
      <text:list text:style-name="LFO1" text:continue-numbering="true">
        <text:list-item>
          <text:p text:style-name="P161">租賃期間：</text:p>
        </text:list-item>
      </text:list>
      <text:list text:style-name="LFO27" text:continue-numbering="true">
        <text:list-item>
          <text:p text:style-name="P162">自合約生效日（民國<text:s/>○○<text:s/>年<text:s/>○○<text:s/>月<text:s/>○○<text:s/>日）起算至民國<text:s/>○○<text:s/>年<text:s/>○○<text:s/>月<text:s/>○○<text:s/>日止計○○年，租期屆滿時，租賃關係即行中止，甲方不另通知。租賃期間訂定原則為二十年，如租賃標的有因相關法令限制無法於本契約訂立租賃期間為二十年者，乙方可於本契約租期屆滿前優先與出租機關辦理續租。</text:p>
        </text:list-item>
        <text:list-item>
          <text:p text:style-name="P163">乙方於當期租賃期間內未重大違反契約且有意繼續使用者，至遲應於租期屆滿前三個月，向甲方提出換約續租申請，並經甲方及管理機關同意後辦理，第一次續約得以相同回饋金及權利義務條件辦理，其後各期續約之條件及期間由甲乙雙方及不動產管理機關協商後定之。逾期未申請者，視為無意續租，租期屆滿租賃關係即行終止。</text:p>
        </text:list-item>
        <text:list-item>
          <text:p text:style-name="P164">乙方未辦理續約仍為使用，即為無權占用，應繳納補償金，並不得主張民法第四百五十一條之適用及其他異議。</text:p>
        </text:list-item>
        <text:list-item>
          <text:p text:style-name="P165">甲方辦理續租申請時，應注意下列事項：</text:p>
        </text:list-item>
      </text:list>
      <text:list text:style-name="LFO35" text:continue-numbering="true">
        <text:list-item>
          <text:p text:style-name="P166">重新簽訂租賃契約書。</text:p>
        </text:list-item>
        <text:list-item>
          <text:p text:style-name="P167">續租年限：出租機關在不影響公用用途情況下，依提供設施之特性、<text:s text:c="2"/>使用方式定之。</text:p>
        </text:list-item>
        <text:list-item>
          <text:p text:style-name="P168">如同意續租，則回饋金依原回饋金百分比計算，以作為續租條件。</text:p>
        </text:list-item>
      </text:list>
      <text:list text:style-name="LFO1" text:continue-numbering="true">
        <text:list-item>
          <text:p text:style-name="P169">租賃條件：</text:p>
        </text:list-item>
      </text:list>
      <text:list text:style-name="LFO28" text:continue-numbering="true">
        <text:list-item>
          <text:p text:style-name="P170"><text:span text:style-name="T171">於決標之次日起算至十二個月</text:span><text:span text:style-name="T172">（標租單位可依實際情況調整）</text:span><text:span text:style-name="T173">內完成公民出資，並自決標日起算十八個月內</text:span><text:span text:style-name="T174">（標租單位可依實際情況調整）</text:span><text:span text:style-name="T175">，乙方應完成</text:span><text:span text:style-name="T176">投標時承諾於甲方施作之</text:span><text:bookmark-start text:name="OLE_LINK32"/><text:bookmark-start text:name="OLE_LINK33"/><text:span text:style-name="T177">設置容量</text:span><text:bookmark-end text:name="OLE_LINK32"/><text:bookmark-end text:name="OLE_LINK33"/><text:span text:style-name="T178">。</text:span><text:span text:style-name="T179">完成</text:span><text:span text:style-name="T180">上述設置容量</text:span><text:span text:style-name="T181">之</text:span><text:span text:style-name="T182">認定</text:span><text:span text:style-name="T183">標準</text:span><text:span text:style-name="T184">為系統至少須完成併聯試運轉。</text:span><text:span text:style-name="T185">期滿後未設置完成及併聯之建築物，</text:span><text:span text:style-name="T186">乙方</text:span><text:span text:style-name="T187">未經</text:span><text:span text:style-name="T188">甲方</text:span><text:span text:style-name="T189">同意，</text:span><text:span text:style-name="T190">不得主張繼續施作。</text:span><text:span text:style-name="T191">但</text:span><text:span text:style-name="T192">如遇</text:span><text:span text:style-name="T193">法令變更，可再另訂之。</text:span></text:p>
        </text:list-item>
        <text:list-item>
          <text:p text:style-name="P194">乙方得於租賃標清冊範圍內，完成超過投標時承諾於甲方施作之投標設置容量之併聯試運轉。（為鼓勵乙方得於履約期限內，就租賃範圍內國有公用不動產設置太陽光電發電設備進行最佳、最大化運用，本租賃契約最終結案量上限並無限制，僅須大於或等於投標時承諾於甲方施作之投標設置容量。）</text:p>
        </text:list-item>
        <text:list-item>
          <text:p text:style-name="P195">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p>
        </text:list-item>
        <text:list-item>
          <text:p text:style-name="P196"><text:span text:style-name="T197">設置地點於本契約</text:span><text:span text:style-name="T198">簽訂</text:span><text:span text:style-name="T199">前已有校舍改建或有其他用途規劃</text:span><text:span text:style-name="T200">，</text:span><text:span text:style-name="T201">並經揭示於標</text:span><text:span text:style-name="T202">租</text:span><text:span text:style-name="T203">案場清冊或簽約前告知者</text:span><text:span text:style-name="T204">，</text:span><text:span text:style-name="T205">得</text:span><text:span text:style-name="T206">協商於</text:span><text:span text:style-name="T207">太陽光電</text:span><text:span text:style-name="T208">發電設備完成設置前或正式運轉後於</text:span><text:span text:style-name="T209">原設置地點擇另棟建築位置或另找案場施作</text:span><text:span text:style-name="T210">、</text:span><text:span text:style-name="T211">搬遷</text:span><text:span text:style-name="T212">，協商不成終止租約</text:span><text:span text:style-name="T213">，</text:span><text:span text:style-name="T214">其太陽光電發電設備之拆遷費用由乙方承擔</text:span><text:span text:style-name="T215">。</text:span></text:p>
        </text:list-item>
        <text:list-item>
          <text:p text:style-name="P216"><text:span text:style-name="T217">設置地點</text:span><text:span text:style-name="T218">於本契約簽訂後</text:span><text:span text:style-name="T219">有其他用途</text:span><text:span text:style-name="T220">規劃</text:span><text:span text:style-name="T221">或不可預見、不可避免之災害或法令變更等不可歸責於乙方之事由（須經雙方協商認定之），致無法設置者，得</text:span><text:span text:style-name="T222">協商於原設置地點擇另棟建築位置或另</text:span><text:span text:style-name="T223">找案場施作</text:span><text:span text:style-name="T224">、</text:span><text:span text:style-name="T225">搬遷</text:span><text:span text:style-name="T226">，協商不成終止租約，</text:span><text:span text:style-name="T227">拆</text:span><text:span text:style-name="T228">遷費用</text:span><text:span text:style-name="T229">分擔由雙方合意之</text:span><text:span text:style-name="T230">。如更換至原設置地點之另棟建築者，得經協商後以</text:span><text:span text:style-name="T231">乙方</text:span><text:span text:style-name="T232">少繳或停繳其之後應繳交之每期回饋金</text:span><text:span text:style-name="T233">方式</text:span><text:span text:style-name="T234">扣抵</text:span><text:span text:style-name="T235">。</text:span><text:span text:style-name="T236">其</text:span><text:span text:style-name="T237">少繳或停繳之期限與方式由雙方合意之。</text:span></text:p>
        </text:list-item>
        <text:list-item>
          <text:p text:style-name="P238"><text:span text:style-name="T239">前</text:span><text:span text:style-name="T240">列</text:span><text:span text:style-name="T241">第(五)、第(六)</text:span><text:span text:style-name="T242">款</text:span><text:span text:style-name="T243">完成協商搬遷發電設備</text:span><text:span text:style-name="T244">情形</text:span><text:span text:style-name="T245">者</text:span><text:span text:style-name="T246">，</text:span><text:span text:style-name="T247">至</text:span><text:span text:style-name="T248">太陽光電</text:span><text:span text:style-name="T249">發電設備重行完成安裝止可協商暫停本契約執行</text:span><text:span text:style-name="T250">，</text:span><text:span text:style-name="T251">契約生效期間自動延長至補足</text:span><text:span text:style-name="T252">太陽光電發電設備</text:span><text:span text:style-name="T253">拆遷期程。</text:span></text:p>
        </text:list-item>
      </text:list>
      <text:p text:style-name="P254"/>
      <text:list text:style-name="LFO1" text:continue-numbering="true">
        <text:list-item>
          <text:p text:style-name="P255">不動產使用限制：</text:p>
        </text:list-item>
      </text:list>
      <text:list text:style-name="LFO29" text:continue-numbering="true">
        <text:list-item>
          <text:p text:style-name="P256">本租賃契約出租之不動產僅限作為設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257">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258">租賃期間有關不動產安全維護、太陽光電發電設備維護管理及設置太陽光電發電設備相關公共安全意外之防護均由乙方負責。若因設置太陽光電發電設備相關致人員傷亡、財物毀損、鄰房反光部分或甲方之不動產、設備受損，應由乙方負責，若造成甲方被訴或被求償者，乙方應賠償甲方所受一切損害（含所有訴訟費、律師費及其他必要費用），其損害金額得自履約保證金扣除，不足部分再向乙方求償。上述相關賠償事項，如乙方可提出經公正第三方證明非屬其責任之文件，另由雙方協議分擔費用比例。</text:p>
        </text:list-item>
        <text:list-item>
          <text:p text:style-name="P259">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承租之不動產屬建築物，需計算建物之結構及承載力並加強其防颱設計及防漏功能，不得影響建物之結構安全及造成屋頂毀損滲漏。</text:p>
        </text:list-item>
        <text:list-item>
          <text:p text:style-name="P260">乙方非經甲方同意，不得擅自拆除、增建、更換或將租賃空間轉讓第三人，亦不得轉租、轉借或以其他名義供第三人使用。</text:p>
        </text:list-item>
        <text:list-item>
          <text:p text:style-name="P261">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262">乙方施工及維護時應依「施工及維護期間注意及配合事項」（如附件）辦理。</text:p>
        </text:list-item>
        <text:list-item>
          <text:p text:style-name="P263">乙方架設太陽光電發電設備不得阻擋頂樓逃生口、逃生動線及阻礙現有管道設施。</text:p>
        </text:list-item>
        <text:list-item>
          <text:p text:style-name="P264">乙方依本契約及審查通過之計畫書執行作業時，須甲、乙雙方協議妥適日期施作，乙方不可擅自執行作業。</text:p>
        </text:list-item>
      </text:list>
      <text:list text:style-name="LFO1" text:continue-numbering="true">
        <text:list-item>
          <text:p text:style-name="P265">本租賃契約標租不動產因屬免課徵稅，倘因出租收益而衍生之相關賦稅，雙方同意由乙方負擔。</text:p>
        </text:list-item>
        <text:list-item>
          <text:p text:style-name="P266">回饋金（分為房地使用回饋金及公益回饋金）計算方式：</text:p>
        </text:list-item>
      </text:list>
      <text:list text:style-name="LFO30" text:continue-numbering="true">
        <text:list-item>
          <text:p text:style-name="P267">回饋金=售電收入(元)×回饋金百分比(％)。</text:p>
        </text:list-item>
        <text:list-item>
          <text:p text:style-name="P268">房地(屋頂)使用回饋金：為含稅之售電收入(元)×售電回饋百分比__ (%)(直接填入回饋比例)。</text:p>
        </text:list-item>
        <text:list-item>
          <text:p text:style-name="P269">公益回饋金：應使用於社會公益計畫之回饋金為含稅之售電收入(元)×售電回饋百分比__ (%)(直接填入回饋比例)。出租機關應提出公益回饋目標或運用於推廣社會福利、補助弱勢團體使用之內容提供學校備查。</text:p>
        </text:list-item>
        <text:list-item>
          <text:p text:style-name="P270"><text:span text:style-name="T271">售電收</text:span><text:span text:style-name="T272">入</text:span><text:span text:style-name="T273">(</text:span><text:span text:style-name="T274">元</text:span><text:span text:style-name="T275">)=</text:span><text:span text:style-name="T276">太陽光電發電設備發電量</text:span><text:span text:style-name="T277">(</text:span><text:span text:style-name="T278">度</text:span><text:span text:style-name="T279">)×</text:span><text:span text:style-name="T280">躉購</text:span><text:span text:style-name="T281">(</text:span><text:span text:style-name="T282">或售綠電</text:span><text:span text:style-name="T283">)</text:span><text:span text:style-name="T284">價格</text:span><text:span text:style-name="T285">(</text:span><text:span text:style-name="T286">元</text:span><text:span text:style-name="T287">)</text:span><text:span text:style-name="T288"><text:s/></text:span><text:span text:style-name="T289">(售綠電價格不得低於併聯時台灣電力公司之躉購價格)</text:span><text:span text:style-name="T290">。</text:span></text:p>
        </text:list-item>
        <text:list-item>
          <text:p text:style-name="P291"><text:span text:style-name="T292">有關太陽光電發電設備年發電量</text:span><text:span text:style-name="T293">(</text:span><text:span text:style-name="T294">度</text:span><text:span text:style-name="T295">)</text:span><text:span text:style-name="T296">計算基準，基隆市不得低於每瓩發電度數</text:span><text:span text:style-name="T297">800(</text:span><text:span text:style-name="T298">度</text:span><text:span text:style-name="T299">)<text:s/></text:span><text:span text:style-name="T300">之發電度數下限，「北部地區」縣市不得低於每瓩發電度數</text:span><text:span text:style-name="T301">1,050(</text:span><text:span text:style-name="T302">度</text:span><text:span text:style-name="T303">)</text:span><text:span text:style-name="T304"><text:s/></text:span><text:span text:style-name="T305">之發電度數下限，「其他地區」不得低於每瓩發電度數</text:span><text:span text:style-name="T306">1,250(</text:span><text:span text:style-name="T307">度</text:span><text:span text:style-name="T308">)</text:span><text:span text:style-name="T309"><text:s/></text:span><text:span text:style-name="T310">之發電度數下限，若有低於者，則以該地區每瓩發電度數下限計算，若有高於者，則以最高每瓩發電度數計算。</text:span></text:p>
        </text:list-item>
        <text:list-item>
          <text:p text:style-name="P311"><text:span text:style-name="T312">「</text:span><text:span text:style-name="T313">北部地區</text:span><text:span text:style-name="T314">」</text:span><text:span text:style-name="T315">包含</text:span><text:span text:style-name="T316">宜蘭縣、</text:span><text:span text:style-name="T317">苗栗縣、新竹縣、新竹市、桃園市、新北市、台北市及花蓮縣等縣市。</text:span><text:span text:style-name="T318">其餘未包含縣市為</text:span><text:span text:style-name="T319">「</text:span><text:span text:style-name="T320">其他地區</text:span><text:span text:style-name="T321">」</text:span><text:span text:style-name="T322">。</text:span></text:p>
        </text:list-item>
      </text:list>
      <text:list text:style-name="LFO1" text:continue-numbering="true">
        <text:list-item>
          <text:p text:style-name="P323">回饋金（分為房地使用回饋金及公益回饋金）繳納方式：</text:p>
        </text:list-item>
      </text:list>
      <text:list text:style-name="LFO31" text:continue-numbering="true">
        <text:list-item>
          <text:p text:style-name="P324"><text:span text:style-name="T325">回饋金應於合約生效日起算。</text:span></text:p>
        </text:list-item>
        <text:list-item>
          <text:p text:style-name="P326"><text:span text:style-name="T327">繳納方式：</text:span></text:p>
        </text:list-item>
      </text:list>
      <text:list text:style-name="LFO37" text:continue-numbering="true">
        <text:list-item>
          <text:p text:style-name="P328"><text:span text:style-name="T329">房地使用回饋金分兩期繳納，承租廠商應於每年的一月一日至三十一日與七月一日至三十一日期間內，分別製作前一年七月至十二月與該年一月至六月回饋金繳納明細表，並經會計師簽章後，以掛號郵寄（以郵戳為憑）至出租機關</text:span><text:span text:style-name="T330">(</text:span><text:span text:style-name="T331">各學校案場得視設置容量決定是否經會計師簽章</text:span><text:span text:style-name="T332">)</text:span><text:span text:style-name="T333">。</text:span></text:p>
        </text:list-item>
        <text:list-item>
          <text:p text:style-name="P334"><text:span text:style-name="T335">公益回饋金報告提交</text:span></text:p>
        </text:list-item>
      </text:list>
      <text:list text:style-name="LFO45" text:continue-numbering="true">
        <text:list-item>
          <text:p text:style-name="P336">承租廠商應於每年4月15日前，提交前1年度應使用於公益之公益回饋金報告，報告應包括：</text:p>
          <text:list text:continue-numbering="true">
            <text:list-item>
              <text:p text:style-name="P337">公益回饋金應用方式、辦理過程、成效說明。</text:p>
            </text:list-item>
            <text:list-item>
              <text:p text:style-name="P338">太陽光電發電設備設置之資金對公眾籌集之計畫或現況。</text:p>
            </text:list-item>
            <text:list-item>
              <text:p text:style-name="P339">經費收支使用狀況。</text:p>
            </text:list-item>
            <text:list-item>
              <text:p text:style-name="P340">應列明回饋金用途。另並保存費用支出憑證，以備出租機關查核。</text:p>
            </text:list-item>
          </text:list>
        </text:list-item>
        <text:list-item>
          <text:p text:style-name="P341">最後1期之公益回饋報告，承租廠商應於使用期間期滿之次日起4個月內，依尚未填報公益回饋報告之月數，製作相關報告提送出租機關。逾期未提供公益回饋金報告，每逾一日罰款新臺幣500元。</text:p>
        </text:list-item>
      </text:list>
      <text:list text:style-name="LFO31" text:continue-numbering="true">
        <text:list-item>
          <text:p text:style-name="P342">甲方應於收到回饋金繳納明細表後，開立繳款通知單予乙方，乙方應於繳款通知單寄出當日(以郵戳為憑)起三十日內至甲方指定處所繳納該期回饋金。乙方未收到繳款通知單者，應自動洽甲方補單繳納；如經甲方電話或發文催告乙方延遲繳款，乙方未補單致回饋金逾期未繳，視逾期違約，應加收逾期違約金。</text:p>
        </text:list-item>
        <text:list-item>
          <text:p text:style-name="P343">若乙方設置的太陽光電發電設備尚未取得售電收入，則回饋金以該地區每瓩發電度數下限計算。</text:p>
        </text:list-item>
        <text:list-item>
          <text:p text:style-name="P344">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345">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p>
        </text:list-item>
      </text:list>
      <text:list text:style-name="LFO1" text:continue-numbering="true">
        <text:list-item>
          <text:p text:style-name="P346"><text:span text:style-name="T347">逾期違約金及懲罰性違約金</text:span><text:span text:style-name="T348">收取及</text:span><text:span text:style-name="T349">計算方式：</text:span></text:p>
        </text:list-item>
      </text:list>
      <text:list text:style-name="LFO32" text:continue-numbering="true">
        <text:list-item>
          <text:p text:style-name="P350"><text:span text:style-name="T351">為使甲方有效管理太陽光電發電系統設置現況，乙方應</text:span><text:span text:style-name="T352">依期遵守以下事項</text:span><text:span text:style-name="T353">，</text:span><text:span text:style-name="T354">未依期辦理者</text:span><text:span text:style-name="T355">，每逾一日按日收取新台幣</text:span><text:span text:style-name="T356">2</text:span><text:span text:style-name="T357">,000</text:span><text:span text:style-name="T358">元之逾期違約金。</text:span><text:span text:style-name="T359">並得依逾期程度考量每</text:span><text:span text:style-name="T360">二</text:span><text:span text:style-name="T361">月結算收取一次</text:span><text:span text:style-name="T362">。</text:span></text:p>
        </text:list-item>
      </text:list>
      <text:list text:style-name="LFO47" text:continue-numbering="true">
        <text:list-item>
          <text:p text:style-name="P363"><text:span text:style-name="T364">於</text:span><text:span text:style-name="T365">決標之日起算三個月內</text:span><text:span text:style-name="T366">（</text:span><text:span text:style-name="T367">標租單位可依實際情況調整</text:span><text:span text:style-name="T368">）</text:span><text:span text:style-name="T369">，完成標租清冊地點勘查並提交擬租賃</text:span><text:span text:style-name="T370">標的清單</text:span><text:span text:style-name="T371">，</text:span><text:span text:style-name="T372">並行文送達至甲方完成核備</text:span><text:span text:style-name="T373">。</text:span><text:span text:style-name="T374">租賃標的清單內未設置太陽光電發電設備之建物屋頂，使用權歸還出租機關或</text:span><text:span text:style-name="T375">不動產管理機關</text:span><text:span text:style-name="T376">。</text:span></text:p>
        </text:list-item>
        <text:list-item>
          <text:p text:style-name="P377"><text:span text:style-name="T378">於</text:span><text:span text:style-name="T379">決標之日起算六</text:span><text:span text:style-name="T380">個月內（</text:span><text:span text:style-name="T381">標租單位可依實際情況調整</text:span><text:span text:style-name="T382">）</text:span><text:span text:style-name="T383">內完成申請再生能源發電設備同意備案並行文送達至甲方完成核備</text:span><text:span text:style-name="T384">。</text:span><text:span text:style-name="T385"><text:s/></text:span></text:p>
        </text:list-item>
      </text:list>
      <text:list text:style-name="LFO32" text:continue-numbering="true">
        <text:list-item>
          <text:p text:style-name="P386"><text:span text:style-name="T387">乙方於</text:span><text:span text:style-name="T388">決標</text:span><text:span text:style-name="T389">之日</text:span><text:span text:style-name="T390">起算</text:span><text:span text:style-name="T391">九</text:span><text:span text:style-name="T392">個月內（</text:span><text:span text:style-name="T393">標租單位可依實際情況調整</text:span><text:span text:style-name="T394">）</text:span><text:span text:style-name="T395">，</text:span><text:span text:style-name="T396">如</text:span><text:span text:style-name="T397">完全未設置太陽光電發電設備，經甲方訂定相當期限，催告乙方改善，逾期未改善時，甲方得終止租賃契約，並沒收已繳交之履約保證金。</text:span></text:p>
        </text:list-item>
        <text:list-item>
          <text:p text:style-name="P398"><text:span text:style-name="T399">乙方應</text:span><text:span text:style-name="T400">於</text:span><text:span text:style-name="T401">決標</text:span><text:span text:style-name="T402">之日</text:span><text:span text:style-name="T403">起算</text:span><text:span text:style-name="T404">十</text:span><text:span text:style-name="T405">八</text:span><text:span text:style-name="T406">個月內（</text:span><text:span text:style-name="T407">標租單位可依實際情況調整</text:span><text:span text:style-name="T408">）</text:span><text:span text:style-name="T409">，完成</text:span><text:span text:style-name="T410">決</text:span><text:span text:style-name="T411">標</text:span><text:span text:style-name="T412">後</text:span><text:span text:style-name="T413">承諾於甲方施作之設置容量</text:span><text:span text:style-name="T414">，</text:span><text:span text:style-name="T415">逾期完成者</text:span><text:span text:style-name="T416">，每逾</text:span><text:span text:style-name="T417">期</text:span><text:span text:style-name="T418">一日未完成應設置容量，按日收取</text:span><text:span text:style-name="T419">逾期</text:span><text:span text:style-name="T420">違約金</text:span><text:span text:style-name="T421">，</text:span><text:span text:style-name="T422">計算方式為</text:span><text:span text:style-name="T423">：</text:span><text:span text:style-name="T424">新台幣</text:span><text:span text:style-name="T425">4</text:span><text:span text:style-name="T426">,000</text:span><text:span text:style-name="T427">(</text:span><text:span text:style-name="T428">元</text:span><text:span text:style-name="T429">/kW</text:span><text:span text:style-name="T430">p<text:s/></text:span><text:span text:style-name="T431">)</text:span><text:span text:style-name="T432">x (</text:span><text:span text:style-name="T433">日數</text:span><text:span text:style-name="T434">/365)</text:span><text:span text:style-name="T435">。</text:span><text:span text:style-name="T436">並得</text:span><text:span text:style-name="T437">依</text:span><text:span text:style-name="T438">逾期程度每</text:span><text:span text:style-name="T439">二</text:span><text:span text:style-name="T440">月結算收取一次</text:span><text:span text:style-name="T441">。</text:span><text:span text:style-name="T442">（</text:span><text:span text:style-name="T443">標租單位可依實際情況調整</text:span><text:span text:style-name="T444">）</text:span></text:p>
        </text:list-item>
        <text:list-item>
          <text:p text:style-name="P445"><text:span text:style-name="T446">乙方應於決標日之次日起十二個月內</text:span><text:span text:style-name="T447">（標租單位可依實際情況調整）</text:span><text:span text:style-name="T448">，完成辦理本套設備公民募資、捐款或其他自然人投資參與程序，開放募資比例至少須達建置總經費</text:span><text:span text:style-name="T449">30%</text:span><text:span text:style-name="T450">以上</text:span><text:span text:style-name="T451">（建議可於</text:span><text:span text:style-name="T452">30~50%</text:span><text:span text:style-name="T453">之間，標租單位可依實際情況調整）</text:span><text:span text:style-name="T454">，逾期完成者，每逾一日按日收取新臺幣</text:span><text:span text:style-name="T455">2,000</text:span><text:span text:style-name="T456">元之逾期違約金。</text:span></text:p>
        </text:list-item>
        <text:list-item>
          <text:p text:style-name="P457"><text:span text:style-name="T458">下</text:span><text:span text:style-name="T459">列</text:span><text:span text:style-name="T460">情形如屬可歸責於乙方事由</text:span><text:span text:style-name="T461">，</text:span><text:span text:style-name="T462">甲方</text:span><text:span text:style-name="T463">應依下列公式計算</text:span><text:span text:style-name="T464">對乙方收取</text:span><text:span text:style-name="T465">懲罰性違約金</text:span><text:span text:style-name="T466">。</text:span><text:span text:style-name="T467">但有不可預見、不可避免之災害或法令變更等不可歸責於乙方之因素者，不在此限。</text:span></text:p>
        </text:list-item>
      </text:list>
      <text:list text:style-name="LFO38" text:continue-numbering="true">
        <text:list-item>
          <text:p text:style-name="P468"><text:span text:style-name="T469">乙方無法完成承諾之設置容量。</text:span><text:span text:style-name="T470">違約金</text:span><text:span text:style-name="T471">計算公式為</text:span><text:span text:style-name="T472">:</text:span><text:span text:style-name="T473">【</text:span><text:span text:style-name="T474">(</text:span><text:span text:style-name="T475">決標後承諾於甲方施作之設置容量</text:span><text:span text:style-name="T476">(kWp))</text:span><text:span text:style-name="T477">-(</text:span><text:span text:style-name="T478">不可</text:span><text:span text:style-name="T479">歸</text:span><text:span text:style-name="T480">責</text:span><text:span text:style-name="T481">之</text:span><text:span text:style-name="T482">系統設置容量</text:span><text:span text:style-name="T483">(kWp)</text:span><text:span text:style-name="T484">)-(</text:span><text:span text:style-name="T485">實際系統設置容量</text:span><text:span text:style-name="T486">(kWp)</text:span><text:span text:style-name="T487">)</text:span><text:span text:style-name="T488">】</text:span><text:span text:style-name="T489">x(</text:span><text:span text:style-name="T490">4,000</text:span><text:span text:style-name="T491">(</text:span><text:span text:style-name="T492">元</text:span><text:span text:style-name="T493">/kWp))</text:span><text:span text:style-name="T494">。</text:span></text:p>
        </text:list-item>
        <text:list-item>
          <text:p text:style-name="P495"><text:span text:style-name="T496">責任歸屬認定為</text:span><text:span text:style-name="T497">經雙方協商或</text:span><text:span text:style-name="T498">由</text:span><text:span text:style-name="T499">乙方經公正第三方證明責任歸屬。公正第三方係指土木技師公會、結構技師公會或建築師公會等相關專門技術職業工會擔任。</text:span></text:p>
        </text:list-item>
      </text:list>
      <text:list text:style-name="LFO32" text:continue-numbering="true">
        <text:list-item>
          <text:p text:style-name="P500"><text:span text:style-name="T501">乙方</text:span><text:span text:style-name="T502">每期回饋金逾期繳納時，應依下列各款加收逾期違約金：</text:span></text:p>
        </text:list-item>
      </text:list>
      <text:list text:style-name="LFO6" text:continue-numbering="true">
        <text:list-item>
          <text:p text:style-name="P503">逾期繳納未滿一月者，照欠額加收百分之二。</text:p>
        </text:list-item>
        <text:list-item>
          <text:p text:style-name="P504">逾期繳納在一個月個以上未滿二個月者，照欠額加收百分之四。</text:p>
        </text:list-item>
        <text:list-item>
          <text:p text:style-name="P505">逾期繳納在二個月以上未滿三個月者，照欠額加收百分之八。</text:p>
        </text:list-item>
        <text:list-item>
          <text:p text:style-name="P506">逾期繳納在三個月以上者，一律照欠額加收百分之十。</text:p>
        </text:list-item>
        <text:list-item>
          <text:p text:style-name="P507">若當期未回饋完畢之公益回饋則併入下一期，連續____期未回饋完畢，則該剩餘公益回饋金需全額繳交出租機關。</text:p>
        </text:list-item>
      </text:list>
      <text:list text:style-name="LFO32" text:continue-numbering="true">
        <text:list-item>
          <text:p text:style-name="P508"><text:span text:style-name="T509">前列各款如因前置期限遲延致後續期限逾期或未及完成者</text:span><text:span text:style-name="T510">，</text:span><text:span text:style-name="T511">得於前置期限完成逾期違約金繳交後重新協商完成期限</text:span><text:span text:style-name="T512">。</text:span></text:p>
        </text:list-item>
      </text:list>
      <text:p text:style-name="P513"/>
      <text:list text:style-name="LFO1" text:continue-numbering="true">
        <text:list-item>
          <text:p text:style-name="P514">履約保證金：</text:p>
        </text:list-item>
      </text:list>
      <text:list text:style-name="LFO33" text:continue-numbering="true">
        <text:list-item>
          <text:p text:style-name="P515"><text:span text:style-name="T516">本租賃契約應繳交履約保證金</text:span><text:span text:style-name="T517">金額為</text:span><text:span text:style-name="T518">新臺幣</text:span><text:span text:style-name="T519">OO</text:span><text:span text:style-name="T520">萬元</text:span><text:span text:style-name="T521">【履約保證金</text:span><text:span text:style-name="T522">=</text:span><text:span text:style-name="T523">決標後承諾於甲方施作之設置容量</text:span><text:span text:style-name="T524">（</text:span><text:span text:style-name="T525">kWp</text:span><text:span text:style-name="T526">）</text:span><text:span text:style-name="T527">×</text:span><text:span text:style-name="T528">新臺幣</text:span><text:span text:style-name="T529">4</text:span><text:span text:style-name="T530">,</text:span><text:span text:style-name="T531">000</text:span><text:span text:style-name="T532">(</text:span><text:span text:style-name="T533">元</text:span><text:span text:style-name="T534">/kWp</text:span><text:span text:style-name="T535">)</text:span><text:span text:style-name="T536">】</text:span><text:span text:style-name="T537">（</text:span><text:span text:style-name="T538">標租單位可依實際情況調整</text:span><text:span text:style-name="T539">）</text:span><text:span text:style-name="T540">。</text:span><text:span text:style-name="T541">於取得輸配電業核發之完成併網通知函後</text:span><text:span text:style-name="T542">六</text:span><text:span text:style-name="T543">個月後，承租廠商得檢附併網通知函影本後申請退還</text:span><text:span text:style-name="T544">50%</text:span><text:span text:style-name="T545">。</text:span><text:span text:style-name="T546">剩餘履約保證金退</text:span><text:span text:style-name="T547">還</text:span><text:span text:style-name="T548">依本條</text:span><text:span text:style-name="T549">(</text:span><text:span text:style-name="T550">五</text:span><text:span text:style-name="T551">)</text:span><text:span text:style-name="T552">相關規定辦理</text:span><text:span text:style-name="T553">。</text:span></text:p>
        </text:list-item>
        <text:list-item>
          <text:p text:style-name="P554">乙方於決標次日起二十日內（末日為例假日者順延一日），應給付履約保證金：OOO萬元。乙方應以下列方式繳納：現金（應繳納至甲方指定之「OOO履約保證金專戶」）、金融機構所簽發之本票、支票(限參加票據交換之金融機構付款支票)、保付支票、郵政匯票（抬頭應書名：「OOO」後並予劃線）、政府公債、設定質權（甲方為質權人）之金融機構定期存款單、銀行之書面連帶保證（甲方為被保證人），擇一為之，提交甲方作為履約保證金，以保證切實履行並完成合約採購。</text:p>
        </text:list-item>
        <text:list-item>
          <text:p text:style-name="P555">履約保證金應以得標廠商之名義繳納。</text:p>
        </text:list-item>
        <text:list-item>
          <text:p text:style-name="P556">所繳押標金得抵繳履約保證金。得標廠商以其原繳納之押標金轉為履約保證金者，押標金額如超出履約保證金金額，超出之部份無息發還得標之廠商。</text:p>
        </text:list-item>
        <text:list-item>
          <text:p text:style-name="P557">乙方有下列情形之一者，其所繳納之履約保證金及其孳息，不予發還：</text:p>
        </text:list-item>
      </text:list>
      <text:list text:style-name="LFO9" text:continue-numbering="true">
        <text:list-item>
          <text:p text:style-name="P558">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559">乙方應自行履行契約，不得轉包（所稱轉包，指將原契約中應自行履行之全部或其主要部分，由其他廠商代為履行）。轉包者，不發還全部履約保證金。</text:p>
        </text:list-item>
        <text:list-item>
          <text:p text:style-name="P560">擅自減省工料，其減省工料及所造成損失之金額，自待付契約價金扣抵仍有不足者，與該不足金額相等之履約保證金。</text:p>
        </text:list-item>
        <text:list-item>
          <text:p text:style-name="P561">因可歸責於廠商之事由，致部份終止或解除契約者，依該部份所占契約金額比率計算之履約保證金；全部終止或解除契約者，全部履約保證金，即使雙方合意解約時亦同。</text:p>
        </text:list-item>
        <text:list-item>
          <text:p text:style-name="P562">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563">未依契約規定期限或不動產所有或管理之機關同意之延長期限履行契約之一部或全部，其逾期違約金之金額，自待付契約價金扣低仍有不足者，與該不足金額相等之履約保證金。</text:p>
        </text:list-item>
        <text:list-item>
          <text:p text:style-name="P564">須返還已支領之契約價金而未返還者，與未返還金額相等之履約保證金。</text:p>
        </text:list-item>
        <text:list-item>
          <text:p text:style-name="P565">未依契約規定延長履約保證金之有效期者，其應延長之履約保證金。</text:p>
        </text:list-item>
        <text:list-item>
          <text:p text:style-name="P566">其他應可歸責於廠商之事由，致不動產所有或管理之機關遭受損害，其應由廠商賠償而未賠償者，與應賠償金額相等之履約保證金。</text:p>
        </text:list-item>
      </text:list>
      <text:list text:style-name="LFO33" text:continue-numbering="true">
        <text:list-item>
          <text:p text:style-name="P567">履約保證金退還方式：</text:p>
        </text:list-item>
      </text:list>
      <text:list text:style-name="LFO10" text:continue-numbering="true">
        <text:list-item>
          <text:p text:style-name="P568">契約關係因解除、終止租賃期限屆滿或其他原因而消滅時，乙方如無違約，於承租不動產回復原狀交還甲方後，無息返還履約保證金或其餘額。</text:p>
        </text:list-item>
        <text:list-item>
          <text:p text:style-name="P569">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33" text:continue-numbering="true">
        <text:list-item>
          <text:p text:style-name="P570">履約保證金之發還，依下列原則處理：</text:p>
        </text:list-item>
      </text:list>
      <text:list text:style-name="LFO11" text:continue-numbering="true">
        <text:list-item>
          <text:p text:style-name="P571">以現金、郵政匯票或票據繳納者，以現金或記載原繳納人為受款人之禁止背書轉讓即期支票發還。</text:p>
        </text:list-item>
        <text:list-item>
          <text:p text:style-name="P572">以政府公債繳納者，發還原繳納人。</text:p>
        </text:list-item>
        <text:list-item>
          <text:p text:style-name="P573">以設定質權之金融機構定期存款單繳納者，以質權消滅通知書通知該質權設定之金融機構。</text:p>
        </text:list-item>
        <text:list-item>
          <text:p text:style-name="P574">以銀行開發或保兌之不可撤銷擔保信用狀繳納者，發還開狀銀行、通知銀行或保兌銀行。但銀行不要求發還或已屆期失效者，得免發還。</text:p>
        </text:list-item>
        <text:list-item>
          <text:p text:style-name="P575">以銀行之書面連帶保證或保險公司之連帶保證保險單繳納者，發還連帶保證之銀行或保險公司或繳納之廠商。但銀行或保險公司不要求發還或已屆期失效者，得免發還。</text:p>
        </text:list-item>
      </text:list>
      <text:list text:style-name="LFO33" text:continue-numbering="true">
        <text:list-item>
          <text:p text:style-name="P576">保證書狀有效期之延長：</text:p>
        </text:list-item>
      </text:list>
      <text:p text:style-name="P577"><text:span text:style-name="T5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1" text:continue-numbering="true">
        <text:list-item>
          <text:p text:style-name="P579"><text:s/>保險：</text:p>
        </text:list-item>
      </text:list>
      <text:list text:style-name="LFO12" text:continue-numbering="true">
        <text:list-item>
          <text:p text:style-name="P580">乙方應於履約期間辦理公共意外責任險及營繕承包人責任保險，包括因業務疏漏、錯誤或過失，違反業務上之義務，致機關或其他第三人受有之損失。</text:p>
        </text:list-item>
        <text:list-item>
          <text:p text:style-name="P581">保險期間自簽訂合約生效日起至租期屆滿之日止，如有申請換約續租者，保險期間比照順延。</text:p>
        </text:list-item>
        <text:list-item>
          <text:p text:style-name="P582">未經甲方同意之任何保險契約之變更或終止，視為違約論。</text:p>
        </text:list-item>
        <text:list-item>
          <text:p text:style-name="P583">保險單記載契約規定以外之不保事項者，其風險及可能之賠償由乙方負擔。</text:p>
        </text:list-item>
        <text:list-item>
          <text:p text:style-name="P584">乙方向保險人索賠所費時間，不得據以請求延長合約期限。</text:p>
        </text:list-item>
        <text:list-item>
          <text:p text:style-name="P585">乙方未依契約規定辦理保險、保險範圍不足或未能自保險人或得足額理賠者，其損失或損害賠償，由乙方負擔。</text:p>
        </text:list-item>
        <text:list-item>
          <text:p text:style-name="P586">若發生被保險人對於第三人應負損失賠償責任確定時，依保險法第<text:s/>九十四條第二項規定辦理。</text:p>
        </text:list-item>
        <text:list-item>
          <text:p text:style-name="P587">保險單正本一份及繳費收據副本一份應於辦妥保險後即交甲方收執。</text:p>
        </text:list-item>
      </text:list>
      <text:list text:style-name="LFO1" text:continue-numbering="true">
        <text:list-item>
          <text:p text:style-name="P588"><text:s/>終止租賃契約：</text:p>
        </text:list-item>
      </text:list>
      <text:list text:style-name="LFO13" text:continue-numbering="true">
        <text:list-item>
          <text:p text:style-name="P589"><text:s/>有下列情形之一者，甲方得逕行終止契約：</text:p>
        </text:list-item>
      </text:list>
      <text:list text:style-name="LFO14" text:continue-numbering="true">
        <text:list-item>
          <text:p text:style-name="P590">乙方未依本契約第五、六條規定辦理，經甲方定相當期限，催告乙方改善，而逾期未改善時者，甲方立即終止租約。</text:p>
        </text:list-item>
        <text:list-item>
          <text:p text:style-name="P591">回饋金繳納期限屆至而仍未繳納回饋金，經甲方連續催告三次仍未履行者或逾期繳納回饋金次數，於租期內累計達三次者。</text:p>
        </text:list-item>
        <text:list-item>
          <text:p text:style-name="P592">乙方違反本契約規定或重大違反法令致嚴重影響其經營能力或甲方聲譽者，經甲方定相當期限，催告乙方改善，而逾期未改善時者。</text:p>
        </text:list-item>
        <text:list-item>
          <text:p text:style-name="P593">乙方經法院裁定重整或宣告破產，進行破產法上之和解，或因違反法令經主管機關命令解散、停業或歇業者。</text:p>
        </text:list-item>
        <text:list-item>
          <text:p text:style-name="P594">使用行為違反法令、違背公共秩序或善良風俗者。</text:p>
        </text:list-item>
        <text:list-item>
          <text:p text:style-name="P595">使用行為違反契約者。</text:p>
        </text:list-item>
        <text:list-item>
          <text:p text:style-name="P596">使用租賃物違反法令者。</text:p>
        </text:list-item>
        <text:list-item>
          <text:p text:style-name="P597">政府實施國家政策、舉辦公共事業或公務需要者。</text:p>
        </text:list-item>
        <text:list-item>
          <text:p text:style-name="P598">其他違反本租賃契約規定事項者。</text:p>
        </text:list-item>
        <text:list-item>
          <text:p text:style-name="P599">其他合於民法或其他法令規定，得予終止契約者。</text:p>
        </text:list-item>
      </text:list>
      <text:list text:style-name="LFO13" text:continue-numbering="true">
        <text:list-item>
          <text:p text:style-name="P600">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p>
        </text:list-item>
        <text:list-item>
          <text:p text:style-name="P601">乙方於租期屆滿前終止本租賃契約者，應得甲方同意後，始生終止效力。甲方同意乙方終止契約後，其已繳交之回饋金、履約保證金由甲方沒收，不予退還。<text:s/></text:p>
        </text:list-item>
      </text:list>
      <text:list text:style-name="LFO1" text:continue-numbering="true">
        <text:list-item>
          <text:p text:style-name="P602"><text:s/>法令變更：</text:p>
        </text:list-item>
      </text:list>
      <text:p text:style-name="P603"><text:span text:style-name="T604"><text:s text:c="7"/></text:span><text:span text:style-name="T605">本租賃契約所稱法令變更，係指因本租賃契約簽訂時所無法預見之法令或政府政策之變更，致對</text:span><text:span text:style-name="T606">乙</text:span><text:span text:style-name="T607">方之太陽光電發電</text:span><text:span text:style-name="T608">設備</text:span><text:span text:style-name="T609">設置或營運之執行，或財務狀況發生不利影響者。</text:span></text:p>
      <text:list text:style-name="LFO1" text:continue-numbering="true">
        <text:list-item>
          <text:p text:style-name="P610"><text:s/>法令變更之通知及認定：</text:p>
        </text:list-item>
      </text:list>
      <text:list text:style-name="LFO16" text:continue-numbering="true">
        <text:list-item>
          <text:p text:style-name="P611"><text:s/>於發生法令變更之情形時，任何一方均得以書面就下列事項，通知他方回覆：</text:p>
        </text:list-item>
      </text:list>
      <text:list text:style-name="LFO15" text:continue-numbering="true">
        <text:list-item>
          <text:p text:style-name="P612">本租賃契約之租賃範圍是否應配合變動。</text:p>
        </text:list-item>
        <text:list-item>
          <text:p text:style-name="P613">本租賃契約內容是否應配合修改。</text:p>
        </text:list-item>
        <text:list-item>
          <text:p text:style-name="P614">本租賃契約相關期日是否應配合展延。</text:p>
        </text:list-item>
        <text:list-item>
          <text:p text:style-name="P615">因法令變更所致之損害。</text:p>
        </text:list-item>
      </text:list>
      <text:list text:style-name="LFO16" text:continue-numbering="true">
        <text:list-item>
          <text:p text:style-name="P616">任何一方於收到他方依前項之通知後，雙方應即綜合當時情況加以認定。</text:p>
        </text:list-item>
      </text:list>
      <text:list text:style-name="LFO1" text:continue-numbering="true">
        <text:list-item>
          <text:p text:style-name="P617">損害之減輕：於發生法令變更之情形，雙方均應盡力採取各種必要<text:s text:c="2"/>之合理方法，以減輕其因此所致之損害或避免損害之擴大。</text:p>
        </text:list-item>
        <text:list-item>
          <text:p text:style-name="P618">非可歸責之契約終止或解除：本租賃契約因法令變更，依本租賃契約無法繼續履行者，雙方得終止或解除全部契約。</text:p>
        </text:list-item>
        <text:list-item>
          <text:p text:style-name="P619">法令變更之終止契約：</text:p>
        </text:list-item>
      </text:list>
      <text:list text:style-name="LFO17" text:continue-numbering="true">
        <text:list-item>
          <text:p text:style-name="P620">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p>
        </text:list-item>
        <text:list-item>
          <text:p text:style-name="P621">雙方依前項非可歸責於雙方之事由而終止本租賃契約，得依下列規定處理之：</text:p>
        </text:list-item>
      </text:list>
      <text:list text:style-name="LFO18" text:continue-numbering="true">
        <text:list-item>
          <text:p text:style-name="P622">該年度乙方已繳納之回饋金按剩餘之日占該年度日數比例退還、甲方應退還全額履約保證金或其餘額。</text:p>
        </text:list-item>
        <text:list-item>
          <text:p text:style-name="P623">其他經雙方同意之補救措施。</text:p>
        </text:list-item>
      </text:list>
      <text:list text:style-name="LFO1" text:continue-numbering="true">
        <text:list-item>
          <text:p text:style-name="P624">法令變更之通知方式：</text:p>
        </text:list-item>
      </text:list>
      <text:list text:style-name="LFO19" text:continue-numbering="true">
        <text:list-item>
          <text:p text:style-name="P625">甲、乙雙方間之通知，除另有約定者外，得以書面文件、信函、傳真或電子郵件方式為之，並送達他方所指定之人員或處所。</text:p>
        </text:list-item>
        <text:list-item>
          <text:p text:style-name="P626"><text:s/>前項通知，於送達他方或通知所載生效日生效，並以二者中較後發生者為準。甲、乙雙方對通知內容如有異議，應於送達次日起十五日內通知對方，逾期未通知，視為無異議。</text:p>
        </text:list-item>
      </text:list>
      <text:list text:style-name="LFO1" text:continue-numbering="true">
        <text:list-item>
          <text:p text:style-name="P627">租賃不動產之返還：</text:p>
        </text:list-item>
      </text:list>
      <text:list text:style-name="LFO20" text:continue-numbering="true">
        <text:list-item>
          <text:p text:style-name="P628">乙方於租賃契約解除、終止或租期屆滿未獲續租時，甲方優先決定是否保留太陽光電發電設備，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償。</text:p>
        </text:list-item>
        <text:list-item>
          <text:p text:style-name="P629">乙方未依前項規定返還租賃空間，其所繳之履約保證金由甲方沒收。</text:p>
        </text:list-item>
        <text:list-item>
          <text:p text:style-name="P630">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p>
        </text:list-item>
      </text:list>
      <text:list text:style-name="LFO1" text:continue-numbering="true">
        <text:list-item>
          <text:p text:style-name="P631"><text:s/>乙方不得主張土地法第一百零四條之優先購買權及設定地上權，不得以本租賃契約作為設定抵押擔保或其他類似使用。</text:p>
        </text:list-item>
        <text:list-item>
          <text:p text:style-name="P632"><text:s/>契約公證及訴訟：</text:p>
        </text:list-item>
      </text:list>
      <text:list text:style-name="LFO21" text:continue-numbering="true">
        <text:list-item>
          <text:p text:style-name="P633">經核准承租者，訂約後，乙方應會同甲方向不動產所在地之管轄法院或民間公證人辦理公證，並依公證法第十三條載明屆期不履行應逕受強制執行之意旨，公證費用由乙方負擔。其後如有增、刪或修正而需辦理公證者，公證費用除雙方另有約定外，應由雙方平均負擔。</text:p>
        </text:list-item>
        <text:list-item>
          <text:p text:style-name="P634">如乙方因違約，致甲方對乙方提起任何訴訟及強制執行程序，甲方於勝訴時有權向乙方請求因該等訴訟及強制執行程序所支出合理之律師費。</text:p>
        </text:list-item>
        <text:list-item>
          <text:p text:style-name="P635">乙方於租賃契約有效期間應嚴守本租賃契約規定，違約者，應賠償甲方損失。</text:p>
        </text:list-item>
      </text:list>
      <text:list text:style-name="LFO1" text:continue-numbering="true">
        <text:list-item>
          <text:p text:style-name="P636"><text:s/>租賃契約生效及契約條款之變更、修改，權利之行使：</text:p>
        </text:list-item>
      </text:list>
      <text:p text:style-name="P637"><text:span text:style-name="T638">本租賃契約自簽訂之日起生效，除本租賃契約另有規定外，本租賃契約條款之變更、修改，應經甲、乙雙方同意以書面簽訂契約變更協議書為之，始生效力。本租賃契約任一方，</text:span><text:span text:style-name="T639"><text:s/></text:span><text:span text:style-name="T640">如於任何時刻未行使其依本租賃契約應享有之權利，不應視為放棄該權利或其他有關之權利，亦不應視為嗣後不得行使此等權利。</text:span></text:p>
      <text:list text:style-name="LFO1" text:continue-numbering="true">
        <text:list-item>
          <text:p text:style-name="P641"><text:s/>租賃契約之解釋及管轄法院：</text:p>
        </text:list-item>
      </text:list>
      <text:list text:style-name="LFO22" text:continue-numbering="true">
        <text:list-item>
          <text:p text:style-name="P642">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list-item>
        <text:list-item>
          <text:p text:style-name="P643">本契約及其附件構成甲、乙雙方當事人之完整契約，並取代雙方先前以書面或口頭明示或暗示所為一切關於本契約之涵意。</text:p>
        </text:list-item>
        <text:list-item>
          <text:p text:style-name="P644">因本租賃契約所生或與本租賃契約有關之訴訟，甲、乙雙方當事人同意以甲方所在地之地方法院為第一審管轄法院。</text:p>
        </text:list-item>
      </text:list>
      <text:list text:style-name="LFO1" text:continue-numbering="true">
        <text:list-item>
          <text:p text:style-name="P645">送達地址：</text:p>
        </text:list-item>
      </text:list>
      <text:p text:style-name="P646"><text:span text:style-name="T647">本租賃契約所為任何意思表示之送達均悉以本契約書所載之地址為準，一方如有遷移或改變者，應以書面通知他方，否則如有拒收或無法送達之情形而致退回者，悉按第</text:span><text:span text:style-name="T648">一</text:span><text:span text:style-name="T649">次附郵寄送通知之日期，視為已合法送達。</text:span><text:span text:style-name="T650"><text:s text:c="232"/></text:span></text:p>
      <text:list text:style-name="LFO1" text:continue-numbering="true">
        <text:list-item>
          <text:p text:style-name="P651">不動產管理機關權責及義務：</text:p>
        </text:list-item>
      </text:list>
      <text:list text:style-name="LFO23" text:continue-numbering="true">
        <text:list-item>
          <text:p text:style-name="P652">不動產管理機關應於租賃契約簽訂完畢後善盡監督之職責。發現被占用或有違租賃契約相關規定之情事，不動產管理機關應立即通報甲方處理。</text:p>
        </text:list-item>
        <text:list-item>
          <text:p text:style-name="P653">甲方得定期或不定期派員至該太陽光電發電設備設置地點巡查，不動產管理機關不得規避、妨礙或拒絕。</text:p>
        </text:list-item>
        <text:list-item>
          <text:p text:style-name="P654">甲方因辦理教學觀摩或其他因公務所需而使用該太陽光電發電設備設置地點，不動產管理機關不得拒絕。</text:p>
        </text:list-item>
      </text:list>
      <text:list text:style-name="LFO1" text:continue-numbering="true">
        <text:list-item>
          <text:p text:style-name="P655"><text:s/>其他：</text:p>
        </text:list-item>
      </text:list>
      <text:list text:style-name="LFO24" text:continue-numbering="true">
        <text:list-item>
          <text:p text:style-name="P656"><text:span text:style-name="T657">乙方</text:span><text:span text:style-name="T658">應於合約簽定後</text:span><text:span text:style-name="T659">，</text:span><text:span text:style-name="T660">應</text:span><text:span text:style-name="T661">於甲乙雙方或與不動產管理機關協議提供日期前提供以下服務</text:span><text:span text:style-name="T662">。</text:span></text:p>
        </text:list-item>
      </text:list>
      <text:list text:style-name="LFO36" text:continue-numbering="true">
        <text:list-item>
          <text:p text:style-name="P663"><text:span text:style-name="T664">出</text:span><text:span text:style-name="T665">租期間各太陽光電發電設備運作產生之碳權，若乙方需要使用時，得由乙方負擔碳權申請費用，碳權依乙方對甲方訂約之回饋金比例分配，甲方得自行運用與回饋金比例相同之碳權。本款所稱碳權為所設置之太陽光電發電設備發出電量減緩排放二氧化碳當量之交易、抵換或其他權利，該權利依據「</text:span><text:span text:style-name="T666">氣候變遷因應法</text:span><text:span text:style-name="T667">」相關規定為之。</text:span></text:p>
        </text:list-item>
        <text:list-item>
          <text:p text:style-name="P668"><text:span text:style-name="T669">乙</text:span><text:span text:style-name="T670">方應依不動產管理機關需求，提供一台展示用＿＿＿吋以上液晶螢幕。</text:span></text:p>
        </text:list-item>
        <text:list-item>
          <text:p text:style-name="P671">乙方需裝設用電管理系統並應負責建立監控展示網頁（使用者可透過通用之瀏覽器上網使用，如IE、Chrome、Firefox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p>
        </text:list-item>
        <text:list-item>
          <text:p text:style-name="P672"><text:span text:style-name="T673">配合</text:span><text:span text:style-name="T674">甲方或不動產管理機關</text:span><text:span text:style-name="T675">相關</text:span><text:span text:style-name="T676">能源</text:span><text:span text:style-name="T677">政策</text:span><text:span text:style-name="T678">執行</text:span><text:span text:style-name="T679">，</text:span><text:span text:style-name="T680">乙</text:span><text:span text:style-name="T681">方</text:span><text:span text:style-name="T682">應</text:span><text:span text:style-name="T683">協助無償提供發電系統相關數據、資訊或介接機制</text:span><text:span text:style-name="T684">，並應協助甲方避免因併接內線造成監控系統誤判即時需量而衍生超約罰款事宜</text:span><text:span text:style-name="T685">。</text:span></text:p>
        </text:list-item>
        <text:list-item>
          <text:p text:style-name="P686">乙方得因需架設網路監控系統以監測太陽光電發電系統，相關程序由乙方自行申請獨立網路專線，所衍生之費用由乙方支付，且相關網路監控系統須提供甲方權限使用。</text:p>
        </text:list-item>
      </text:list>
      <text:list text:style-name="LFO24" text:continue-numbering="true">
        <text:list-item>
          <text:p text:style-name="P687">乙方若有本契約規定以外之承諾事項、服務或設施提供予不動產管理機關，應經雙方同意並作成書面紀錄，由乙方函送甲方備查並副知不動產管理機關。</text:p>
        </text:list-item>
        <text:list-item>
          <text:p text:style-name="P688">為確保品質及最佳鋪設面積之規劃，乙方應於施工前提報共通性材料、施工規範及標準圖說送標租機關審核，個案標的應逐案提報施工圖及鋪設面積檢討分析送不動產管理機關初審後，再送標租機關核備後始得設置。</text:p>
        </text:list-item>
        <text:list-item>
          <text:p text:style-name="P689">因乙方設置本案太陽光電發電設備，所需辦理由台電公司或第三方進行之必要檢測或定期維護費用，應由乙方負擔。如太陽光電發電設備遭盜竊、破壞，或異常、故障等狀態時，乙方應於○日內修復。</text:p>
        </text:list-item>
        <text:list-item>
          <text:p text:style-name="P690">因乙方設置本案太陽光電發電設備併接至甲方電網，如造成甲方電網或設備異常損壞，乙方應負完全修復責任，修復費用由乙方負擔，得自履約保證金扣除，不足部分再向乙方求償。</text:p>
        </text:list-item>
        <text:list-item>
          <text:p text:style-name="P691">公民參與公民電廠之履約行為應合於銀行法、證券交易法、消費者保護法等相關法律規定，如有違反，乙方需自行承擔一切法律責任，甲方如因而致損害時得可與乙方求償。</text:p>
        </text:list-item>
      </text:list>
      <text:list text:style-name="LFO1" text:continue-numbering="true">
        <text:list-item>
          <text:p text:style-name="P692">契約份數：</text:p>
        </text:list-item>
      </text:list>
      <text:p text:style-name="P693"><text:span text:style-name="T694">本租賃契約正本</text:span><text:span text:style-name="T695">三</text:span><text:span text:style-name="T696">份，由甲、乙雙方各執</text:span><text:span text:style-name="T697">一</text:span><text:span text:style-name="T698">份，</text:span><text:span text:style-name="T699">一</text:span><text:span text:style-name="T700">份供公證使用</text:span><text:span text:style-name="T701">；副本</text:span><text:span text:style-name="T702">六</text:span><text:span text:style-name="T703">份，由甲</text:span><text:span text:style-name="T704">方留存</text:span><text:span text:style-name="T705">五</text:span><text:span text:style-name="T706">份，</text:span><text:span text:style-name="T707">餘由乙</text:span><text:span text:style-name="T708">方存執，如有誤繕，以正本為準。</text:span></text:p>
      <text:list text:style-name="LFO1" text:continue-numbering="true">
        <text:list-item>
          <text:p text:style-name="P709"><text:s/>本租賃契約未載明之事項，悉依國有財產法、國有公用不動產收益原則、民法等相關法令規定辦理。</text:p>
        </text:list-item>
        <text:list-item>
          <text:p text:style-name="P710">本標租案件乙方與其負責本購案相關人員於履約管理、驗收期間，不得對甲方之公務員有饋贈財務、飲宴應酬、請託關說及違背職務行賄之行為。</text:p>
        </text:list-item>
      </text:list>
      <text:p text:style-name="P711"/>
      <text:p text:style-name="P712">立契約書人</text:p>
      <text:p text:style-name="P713">甲<text:s/>方</text:p>
      <text:p text:style-name="P714">出租機關：○○(校、機關名稱)</text:p>
      <text:p text:style-name="P715">法定代理人：○○○</text:p>
      <text:p text:style-name="P716">地<text:s text:c="4"/>址：</text:p>
      <text:p text:style-name="P717">電<text:s text:c="4"/>話：</text:p>
      <text:p text:style-name="P718"/>
      <text:p text:style-name="P719">乙<text:s/>方</text:p>
      <text:p text:style-name="P720">承租廠商：</text:p>
      <text:p text:style-name="P721"><text:span text:style-name="T722">統一編號</text:span><text:span text:style-name="T723">：</text:span></text:p>
      <text:p text:style-name="P724">負責人（法定代理人）：</text:p>
      <text:p text:style-name="P725">身分證字號：</text:p>
      <text:p text:style-name="P726">地<text:tab/><text:tab/>址：</text:p>
      <text:p text:style-name="P727">電<text:tab/><text:tab/>話：</text:p>
      <text:p text:style-name="P728"/>
      <text:p text:style-name="P729"/>
      <text:p text:style-name="P730"/>
      <text:p text:style-name="P731"/>
      <text:p text:style-name="P732"/>
      <text:p text:style-name="P733"/>
      <text:p text:style-name="P734"/>
      <text:p text:style-name="P735"/>
      <text:p text:style-name="P736"/>
      <text:p text:style-name="P737"/>
      <text:p text:style-name="P738">中<text:s/>華<text:s/>民<text:s/>國<text:s/><text:s/><text:s text:c="6"/>年<text:s/><text:s/><text:s text:c="5"/>月<text:s text:c="2"/><text:s/><text:s text:c="4"/>日</text:p>
      <text:p text:style-name="P739">附件</text:p>
      <text:p text:style-name="P740">施工及維護期間注意及配合事項</text:p>
      <text:p text:style-name="P741"/>
      <text:list text:style-name="LFO2" text:continue-numbering="true">
        <text:list-item>
          <text:p text:style-name="P742">於進場施工前需提送完整的施工計畫書圖報請各不動產管理機關備查【需包含現場負責人名字及聯絡方式、施工進度、施工範圍、太陽光電發電設備(含升壓設備)及管線位置分布】；並將經同意備查資料函報甲方。</text:p>
        </text:list-item>
        <text:list-item>
          <text:p text:style-name="P743">交流路徑及外線路徑施工方式確認：應依照規劃設計圖說與不動產管理機關(單位)進行施工前檢討光電設置區域及現場管線路徑位置確認，新設KWH台電電錶箱及台電外線開挖位置確認。</text:p>
        </text:list-item>
        <text:list-item>
          <text:p text:style-name="P744">吊裝時間及注意事項：應與不動產管理機關(單位)討論進行吊裝作業時間，應做好安全防護圍籬措施，慎防墜落及誤觸高壓電線，並應指派工程人一至二員進行現場監工及指揮。</text:p>
        </text:list-item>
        <text:list-item>
          <text:p text:style-name="P745">施工時間確認：一般日施工應避免鑽孔及吊裝或灌漿作業等具噪音作業，可以進行模組組裝作業及電氣設備安裝，假日施工主要進行鑽孔及吊裝或灌漿作業需事先向不動產管理機關(單位)提出申請。</text:p>
        </text:list-item>
        <text:list-item>
          <text:p text:style-name="P746">臨時水電補貼金額：乙方同意因架設、維護、修復及清潔太陽光電發電設備所需不動產管理機關之水電，補貼不動產管理機關之臨時水電費用。另前述乙方所需之水電，乙方亦得考慮於設置案場增設獨立電表及水表，以供因應。</text:p>
        </text:list-item>
        <text:list-item>
          <text:p text:style-name="P747">盥洗室及垃圾處理規定確認：於當日工程結束後，必須將施工區域環境及使用過之廁所清理乾淨並且將垃圾帶出。</text:p>
        </text:list-item>
        <text:list-item>
          <text:p text:style-name="P748">工程人員於設置案場之辦公場所及教學校園域內禁止吸菸、打赤膊及須避免嚼檳榔，嚴禁亂丟菸蒂、亂吐檳榔汁及飲用含酒精類飲料，如經發現，不動產管理機關有權要求該工作人員不得再進入施工。</text:p>
        </text:list-item>
        <text:list-item>
          <text:p text:style-name="P749"><text:span text:style-name="T750">工作人員須聽從不動產</text:span><text:span text:style-name="T751">管理機關</text:span><text:span text:style-name="T752">人員的指示，非經同意車輛不得入內，如有任何需求應事先洽不動產</text:span><text:span text:style-name="T753">管理機關聯絡窗口</text:span><text:span text:style-name="T754">人員</text:span><text:span text:style-name="T755">協調後依指示辦理。並嚴禁破壞或擅自移除</text:span><text:span text:style-name="T756">該場所的</text:span><text:span text:style-name="T757">門禁設施。</text:span></text:p>
        </text:list-item>
        <text:list-item>
          <text:p text:style-name="P758">於不動產管理機關辦公或上課時間應避免使用高噪音的機具或工具。施工人員應做好一切必要的防範以避免有任何物品飛落物砸傷人員及造成周邊髒亂。</text:p>
        </text:list-item>
        <text:list-item>
          <text:p text:style-name="P759">工作人員於施工及維護期間中只限定於施工及維護範圍內活動，不得影響機關公務辦公或學校師生上課品質。</text:p>
        </text:list-item>
        <text:list-item>
          <text:p text:style-name="P760">太陽光電模組支撐架<text:s/>(含水泥基（墩）座)安裝於建築物施工注意事項：</text:p>
        </text:list-item>
      </text:list>
      <text:p text:style-name="P761">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762">b.屋頂樓地板之現有設施（如水塔等），為達前項設置之需求，必須遷移者，應經不動產管理機關（單位）同意後遷移至適當地點，遷移設施費用由乙方負擔。</text:p>
      <text:list text:style-name="LFO2" text:continue-numbering="true">
        <text:list-item>
          <text:p text:style-name="P763">於進出設置案場應配合甲方或不動產管理機關入場防疫消毒之規定。<text:s/></text:p>
        </text:list-item>
        <text:list-item>
          <text:p text:style-name="P764">施工及維護作業不可違背相關法令之規定，諸如勞基法、工安法規、消防法規、配電規則、營建法規、建築技術規則或太陽光電相關法令。</text:p>
        </text:list-item>
      </text:list>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內文" style:display-name="(一)內文" style:family="paragraph" style:parent-style-name="內文" style:list-style-name="LFO41">
      <style:paragraph-properties fo:widows="2" fo:orphans="2" style:snap-to-layout-grid="false" fo:line-height="0.2777in" fo:margin-right="0.1652in"/>
      <style:text-properties style:font-name="標楷體" style:font-name-asian="標楷體" style:font-name-complex="Times New Roman" style:letter-kerning="false" style:font-size-complex="10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false" style:font-size-complex="10pt"/>
    </style:style>
    <style:style style:name="樣式7" style:display-name="樣式7" style:family="paragraph" style:parent-style-name="內文">
      <style:paragraph-properties fo:widows="2" fo:orphans="2" style:vertical-align="baseline" fo:line-height="0.25in" fo:margin-left="0.9451in" fo:margin-right="0.1652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fo:margin-left="0.7562in" fo:margin-right="0.1652in" fo:text-indent="-0.5909in">
        <style:tab-stops/>
      </style:paragraph-properties>
      <style:text-properties style:font-name="Times New Roman" style:font-name-asian="新細明體" style:font-name-complex="Times New Roman"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E" style:display-name="1." style:family="paragraph" style:parent-style-name="一內文" style:list-style-name="LFO43">
      <style:text-properties fo:hyphenate="false"/>
    </style:style>
    <style:style style:name="字元" style:display-name="1. 字元" style:family="text" style:parent-style-name="一內文字元">
      <style:text-properties style:font-name="標楷體" style:font-name-asian="標楷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font-weight-complex="normal"/>
    </style:style>
    <text:list-style style:name="LFO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color="#000000" fo:font-size="14pt" style:font-size-asian="14pt"/>
    </style:style>
    <style:style style:name="WW_CharLFO8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asian="標楷體" style:font-name-complex="新細明體" fo:color="#000000" fo:font-size="14pt" style:font-size-asian="14pt"/>
    </style:style>
    <style:style style:name="WW_CharLFO19LVL1" style:family="text">
      <style:text-properties style:font-name="標楷體" style:font-name-asian="標楷體" style:font-name-complex="新細明體" fo:color="#000000" fo:font-size="14pt" style:font-size-asian="14pt"/>
    </style:style>
    <style:style style:name="WW_CharLFO20LVL1" style:family="text">
      <style:text-properties style:font-name="標楷體" style:font-name-asian="標楷體" style:font-name-complex="新細明體" fo:color="#000000" fo:font-size="14pt" style:font-size-asian="14pt"/>
    </style:style>
    <style:style style:name="WW_CharLFO21LVL1" style:family="text">
      <style:text-properties style:font-name="標楷體" style:font-name-asian="標楷體" style:font-name-complex="新細明體" fo:color="#000000" fo:font-size="14pt" style:font-size-asian="14pt"/>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4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6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8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style style:name="WW_CharLFO36LVL1" style:family="text">
      <style:text-properties fo:color="#000000" fo:font-size="14pt" style:font-size-asian="14pt"/>
    </style:style>
    <style:style style:name="WW_CharLFO39LVL1" style:family="text">
      <style:text-properties fo:color="#000000" fo:font-size="14pt" style:font-size-asian="14pt"/>
    </style:style>
    <style:style style:name="WW_CharLFO41LVL1" style:family="text">
      <style:text-properties style:font-name-complex="Arial" style:text-line-through-type="none" style:use-window-font-color="true" fo:background-color="transparent" fo:language="en" fo:country="US"/>
    </style:style>
    <text:list-style style:name="LFO41">
      <text:list-level-style-number text:level="1" text:style-name="WW_CharLFO41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style:style style:name="WW_CharLFO4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43">
      <text:list-level-style-number text:level="1" text:style-name="WW_CharLFO4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4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49LVL1" style:family="text">
      <style:text-properties style:font-name-complex="Arial" style:text-line-through-type="none" style:use-window-font-color="true" fo:background-color="transparen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6">
      <text:list-level-style-number text:level="1" text:style-name="WW_CharLFO36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9">
      <text:list-level-style-number text:level="1" text:style-name="WW_CharLFO39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format="a" style:num-letter-sync="true">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46">
      <text:list-level-style-number text:level="1" text:style-name="WW_CharLFO4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8">
      <text:list-level-style-number text:level="1" text:style-name="WW_CharLFO4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style:page-layout style:name="PL0">
      <style:page-layout-properties fo:page-width="8.268in" fo:page-height="11.693in" style:print-orientation="portrait" fo:margin-top="0.5909in" fo:margin-left="0.8541in" fo:margin-bottom="0.2319in" fo:margin-right="0.732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香如</meta:initial-creator>
    <dc:creator>專案組-周澤亞</dc:creator>
    <meta:creation-date>2022-06-27T08:19:00Z</meta:creation-date>
    <dc:date>2022-06-27T08:19:00Z</dc:date>
    <meta:print-date>2022-05-31T03:17:00Z</meta:print-date>
    <meta:template xlink:href="Normal" xlink:type="simple"/>
    <meta:editing-cycles>2</meta:editing-cycles>
    <meta:editing-duration>PT0S</meta:editing-duration>
    <meta:document-statistic meta:page-count="19" meta:paragraph-count="30" meta:word-count="2246" meta:character-count="15022" meta:row-count="106" meta:non-whitespace-character-count="12806"/>
  </office:meta>
</office:document-meta>
</file>